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en aanleggen van een brug over een primaire watergang en het gebruik maken van een ponton voor de uit te voeren werkzaamheden op de locatie Dorpsweg 31 in Maartensdijk. (code HDSR259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erwijderen en aanleggen van een brug over een primaire watergang en het gebruik maken van een ponton voor de uit te voeren werkzaamheden op de locatie Dorpsweg 31 in Maartensdijk. Dit besluit is verzonden op 5 juni 2018.</text:p>
            <text:p text:style-name="tussenkopcur">Ter inzage </text:p>
            <text:p text:style-name="common-al">U kunt de vergunning en de bijbehorende stukken inzien van 7 juni 2018 tot en met 19 jul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jun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6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6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6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en aanleggen van een brug over een primaire watergang en het gebruik maken van een ponton voor de uit te voeren werkzaamheden op de locatie Dorpsweg 31 in Maartensdijk. (code HDSR2592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7</meta:user-defined>
    <meta:user-defined meta:name="OVERHEIDop.publicationIssue">5462</meta:user-defined>
    <meta:user-defined meta:name="OVERHEIDop.WsbID/DC.identifier">wsb-2018-5462</meta:user-defined>
    <meta:user-defined meta:name="OVERHEID.TaxonomieBeleidsagenda/OVERHEID.category">Ruimte en infrastructuur | Organisatie en beleid</meta:user-defined>
    <meta:user-defined meta:name="OVERHEIDop.referentienummer">HDSR 25928 Watervergunning</meta:user-defined>
    <meta:user-defined meta:name="DCTERMS.abstract">watervergunning voor het verwijderen en aanleggen van een brug over een primaire watergang en het gebruik maken van een ponton voor de uit te voeren werkzaamheden op de locatie Dorpsweg 31 in Maartens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8CA 31</meta:user-defined>
    <meta:user-defined meta:name="OVERHEIDop.woonplaats">Maartensdijk</meta:user-defined>
    <meta:user-defined meta:name="OVERHEIDop.straatnaam">Dorps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5928 Watervergunning|exb-2018-35839</meta:user-defined>
    <meta:user-defined meta:name="OVERHEIDop.externeBijlage">Bijlage HDSR 25928 Tekening bestaande situatie|exb-2018-35840</meta:user-defined>
    <meta:user-defined meta:name="OVERHEIDop.externeBijlage">Bijlage HDSR 25928 tekening nieuwe brug|exb-2018-35841</meta:user-defined>
    <meta:user-defined meta:name="OVERHEIDop.externeBijlage">Bijlage HDSR 25928 tekening nieuwe situatie |exb-2018-35842</meta:user-defined>
    <meta:user-defined meta:name="OVERHEIDop.externeBijlage">Bijlage HDSR 25928 tekening constructie|exb-2018-35843</meta:user-defined>
    <meta:user-defined meta:name="OVERHEID.EPSG28992/DC.spatial">140192 463379</meta:user-defined>
    <meta:user-defined meta:name="OVERHEIDop.versieInformatie"/>
  </office:meta>
</office:document-meta>
</file>