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3-1">
      <text:list-level-style-bullet text:bullet-char="•" text:level="1">
        <style:list-level-properties text:min-label-width="10mm"/>
      </text:list-level-style-bullet>
    </text:list-style>
    <text:list-style style:name="id1-3-2-2-1-8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AMSTEL, GOOI EN VECHT</text:p>
            <text:p text:style-name="al">BBV-nummer (bbv18.0273)</text:p>
            <text:p text:style-name="al"/>
            <text:p text:style-name="al">Gelet op artikel 5 van de Subsidieregeling Regionaal partnerschap voor water en bodem Utrecht en Zuid-Holland en artikel 4 van de Subsidieregeling ‘Samenwerken aan Bodem &amp; Water 2018-2021 Noord-Holland’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/>
            <text:p text:style-name="al"/>
            <text:list text:style-name="id1-3-2-2-1-4">
              <text:list-item text:style-override="id1-3-2-2-1-4">
                <text:number>I.</text:number>
                <text:p text:style-name="al">de Subsidieregeling Regionaal partnerschap voor water en bodem Utrecht en Zuid-Holland open te stellen, voor de periode van 8 juni tot en met 14 september 2018 met uitzondering van maatregel VII in artikel 4a, te weten “Greppels in perceel dichten”.</text:p>
              </text:list-item>
              <text:list-item text:style-override="id1-3-2-2-1-5">
                <text:number>II.</text:number>
                <text:p text:style-name="al">voor de onder I. genoemde periode het subsidieplafond vast te stellen op € 200.000,-.</text:p>
              </text:list-item>
              <text:list-item text:style-override="id1-3-2-2-1-6">
                <text:number>III.</text:number>
                <text:p text:style-name="al">de Subsidieregeling ‘Samenwerken aan Bodem &amp; Water 2019-2021 Noord-Holland open te stellen voor de periode van 8 juni tot en met 31 december 2018</text:p>
              </text:list-item>
              <text:list-item text:style-override="id1-3-2-2-1-7">
                <text:number>IV.</text:number>
                <text:p text:style-name="al">Voor de onder III. Genoemde periode het subsidieplafond vast te stellen op € 150.000</text:p>
              </text:list-item>
              <text:list-item text:style-override="id1-3-2-2-1-8">
                <text:number>V.</text:number>
                <text:p text:style-name="al">Voor de onder III. genoemde periode de volgende maatregelen in artikel 6.1 niet open te stellen:</text:p>
                <text:list text:style-name="id1-3-2-2-1-8-3">
                  <text:list-item text:style-override="id1-3-2-2-1-8-3-1">
                    <text:number>•</text:number>
                    <text:p text:style-name="al">Alle maatregelen onder thema d ‘voldoende Zoetwater’ </text:p>
                  </text:list-item>
                  <text:list-item text:style-override="id1-3-2-2-1-8-3-2">
                    <text:number>•</text:number>
                    <text:p text:style-name="al">De maatregel ‘aanleggen onderwaterdrainage’ uit thema e ‘Perceel en over-inrichting &amp; beheer investeringsmaatregelen’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msterdam, 5 juni 2018</text:span></text:p>
            <text:p><text:span text:style-name="functie">Het Dagelijks bestuu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H.J. Kelderman dr. ir. G.M. van den Top</text:span></text:p>
            <text:p><text:span text:style-name="functie">secretaris-directeur dijkgraaf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6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6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sbesluit subsidieregel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461</meta:user-defined>
    <meta:user-defined meta:name="OVERHEIDop.WsbID/DC.identifier">wsb-2018-5461</meta:user-defined>
    <meta:user-defined meta:name="OVERHEID.TaxonomieBeleidsagenda/OVERHEID.category">Bestuur | Organisatie en beleid</meta:user-defined>
    <meta:user-defined meta:name="OVERHEID.Waterschap/DC.spatial">Waterschap Amstel, Gooi en Vecht</meta:user-defined>
    <meta:user-defined meta:name="OVERHEIDop.referentienummer">BBV18.0273</meta:user-defined>
    <meta:user-defined meta:name="DCTERMS.abstract">Openstellingbesluit tbv Subsidieregeling Regionaal partnerschap voor water en bodem Utrecht en Zuid-Holland en Subsidieregeling ‘Samenwerken aan Bodem &amp; Water 2018-2021 Noord-Holland’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gvop.Informatietype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Subsidieregeling AGV Utrecht_Zuid-Holland|exb-2018-35834</meta:user-defined>
    <meta:user-defined meta:name="OVERHEIDop.externeBijlage">Subsidieregeling AGV  Noord-Holland|exb-2018-35835</meta:user-defined>
    <meta:user-defined meta:name="OVERHEIDop.versieInformatie"/>
  </office:meta>
</office:document-meta>
</file>