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voor werken ter plaatse van Eemdijk 7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ambtshalve vergunning verleend voor het uitvoeren handelingen in een watersysteem of beschermingszone waarvoor krachtens artikel 3.2 van de Keur vergunning is vereist, namelijk het legaliseren van reeds aangelegde bestrating in de beschermingszone A en de kernzone van de primaire waterkering, het legaliseren van reeds aangebrachte beplanting in de beschermingszone A en de kernzone van de primaire waterkering, het legaliseren van een reeds aangelegde vijver in de beschermingszone B, beschermingszone A en de kernzone van de primaire waterkering, het legaliseren van een reeds geplaatst schuurtje in de kernzone en de beschermingszone A van de primaire waterkering, het legaliseren van een reeds geplaatste schutting in de beschermingszone A en de kernzone van de primaire waterkering en het legaliseren van een reeds geplaatste schutting in de beschermingszone A van de primaire waterkering Eemdijk, ter plaatse van Eemdijk 72 te Eemdijk.</text:p>
            <text:p text:style-name="common-al">De ambtshalve vergunning is verzonden op 5 juni 2018. </text:p>
            <text:p text:style-name="common-al">Het waterschap heeft een ambtshalve vergunning afgegeven met voorschriften om het milieu te beschermen.</text:p>
            <text:p text:style-name="common-al"/>
            <text:p text:style-name="tussenkopcur">Inzien van stukken</text:p>
            <text:p text:style-name="common-al">U kunt de vergunning en de daarbij behorende stukken inzien van 7 juni tot en met 18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vergunning kunt u contact opnemen met mevrouw Van Kasteel (vergunningverlener) via telefoonnummer: 055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7 juni 2018.</text:p>
            <text:p text:style-name="last-al">Het nummer van de ambtshalve vergunning is 1034930/10551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voor werken ter plaatse van Eemdijk 72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59</meta:user-defined>
    <meta:user-defined meta:name="OVERHEIDop.WsbID/DC.identifier">wsb-2018-5459</meta:user-defined>
    <meta:user-defined meta:name="OVERHEID.TaxonomieBeleidsagenda/OVERHEID.category">Natuur en milieu | Organisatie en beleid</meta:user-defined>
    <meta:user-defined meta:name="OVERHEIDop.referentienummer">1034930/1055115</meta:user-defined>
    <meta:user-defined meta:name="DCTERMS.abstract">ambtshalve watervergunning voor werken ter plaatse van Eemdijk 7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74b</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5821</meta:user-defined>
    <meta:user-defined meta:name="OVERHEID.EPSG28992/DC.spatial">151138 474194</meta:user-defined>
    <meta:user-defined meta:name="OVERHEIDop.versieInformatie"/>
  </office:meta>
</office:document-meta>
</file>