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ijzigen van watervergunning WN2017-003681 voor  het vervangen van de kademuur tussen de Krom Boomssloot en de Oudeschans, ter hoogte van Recht Boomssloot 87, 1011 CX Amsterdam - AGV - WN2018-00378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wijzigen van watervergunning WN2017-003681 voor  het vervangen van de kademuur tussen de Krom Boomssloot en de Oudeschans, ter hoogte van Recht Boomssloot 87, 1011 CX Amsterdam.</text:p>
            <text:p text:style-name="tussenkopcur">Inzien van de stukken</text:p>
            <text:p text:style-name="common-al">Vanaf 7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3783 vermeldt, kunnen wij u sneller helpen.</text:p>
            <text:p text:style-name="common-al"/>
            <text:p text:style-name="last-al">Amsterdam, 7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45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5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5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ijzigen van watervergunning WN2017-003681 voor  het vervangen van de kademuur tussen de Krom Boomssloot en de Oudeschans, ter hoogte van Recht Boomssloot 87, 1011 CX Amsterdam - AGV - WN2018-00378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7</meta:user-defined>
    <meta:user-defined meta:name="OVERHEIDop.publicationIssue">5458</meta:user-defined>
    <meta:user-defined meta:name="OVERHEIDop.WsbID/DC.identifier">wsb-2018-545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1EC 50b</meta:user-defined>
    <meta:user-defined meta:name="OVERHEIDop.woonplaats">Amsterdam</meta:user-defined>
    <meta:user-defined meta:name="OVERHEIDop.straatnaam">Recht Boomssloo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5819</meta:user-defined>
    <meta:user-defined meta:name="OVERHEIDop.externeBijlage">Tekening|exb-2018-35820</meta:user-defined>
    <meta:user-defined meta:name="OVERHEID.EPSG28992/DC.spatial">122048 487246</meta:user-defined>
    <meta:user-defined meta:name="OVERHEIDop.versieInformatie"/>
  </office:meta>
</office:document-meta>
</file>