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nttrekken van grondwater en lozen op oppervlaktewater met max 140 m3/uur gedurende ca 9 mnd tbv aanleg Oostelijke persleiding Zuid fase 2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18 met registratienummer WBD18-04899 voor het onttrekken van grondwater en lozen op oppervlaktewater met max 140 m3/uur gedurende ca 9 mnd tbv aanleg Oostelijke persleiding Zuid fase 2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5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onttrekken van grondwater en lozen op oppervlaktewater met max 140 m3/uur gedurende ca 9 mnd tbv aanleg Oostelijke persleiding Zuid fase 2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57</meta:user-defined>
    <meta:user-defined meta:name="OVERHEIDop.WsbID/DC.identifier">wsb-2018-5457</meta:user-defined>
    <meta:user-defined meta:name="OVERHEID.TaxonomieBeleidsagenda/OVERHEID.category">Ruimte en infrastructuur | Organisatie en beleid</meta:user-defined>
    <meta:user-defined meta:name="OVERHEIDop.referentienummer">WBD18-048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2VV 98</meta:user-defined>
    <meta:user-defined meta:name="OVERHEIDop.woonplaats">Oosterhout</meta:user-defined>
    <meta:user-defined meta:name="OVERHEIDop.straatnaam">Wilhelminakanaal Noo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811 404911</meta:user-defined>
    <meta:user-defined meta:name="OVERHEIDop.versieInformatie"/>
  </office:meta>
</office:document-meta>
</file>