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legaliseren aanbrengen van houten damwand in a-water ter hoogte van Derde Weg 4 te Zevenbergschen 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mei 2018 met registratienummer WBD18-04900 voor het legaliseren van het aanbrengen van een houten damwand in een a-water ter hoogte van Derde Weg 4 te Zevenbergschen Hoe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jun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45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5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5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legaliseren aanbrengen van houten damwand in a-water ter hoogte van Derde Weg 4 te Zevenbergschen H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5456</meta:user-defined>
    <meta:user-defined meta:name="OVERHEIDop.WsbID/DC.identifier">wsb-2018-5456</meta:user-defined>
    <meta:user-defined meta:name="OVERHEID.TaxonomieBeleidsagenda/OVERHEID.category">Ruimte en infrastructuur | Organisatie en beleid</meta:user-defined>
    <meta:user-defined meta:name="OVERHEIDop.referentienummer">WBD18-0489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66TC 4</meta:user-defined>
    <meta:user-defined meta:name="OVERHEIDop.woonplaats">Zevenbergschen Hoek</meta:user-defined>
    <meta:user-defined meta:name="OVERHEIDop.straatnaam">Derde 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6476 408868</meta:user-defined>
    <meta:user-defined meta:name="OVERHEIDop.versieInformatie"/>
  </office:meta>
</office:document-meta>
</file>