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atervergunning voor werken ter plaatse van Eemdijk 18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ambtshalve vergunning verleend voor het legaliseren van een reeds geplaatste afrastering in de beschermingszone A en de kernzone van de primaire waterkering, het legaliseren van een reeds geplaatst hekwerk in de beschermingszone A en de kernzone van de primaire waterkering, het legaliseren van een reeds geplaatste heg in de beschermingszone A en de kernzone van de primaire waterkering, het legaliseren van diverse reeds aangebrachte beplanting in de beschermingszone A en de kernzone van de primaire waterkering, het legaliseren van een reeds aangeplante boom en drie kleinere bomen in de beschermingszone A van de primaire waterkering, het legaliseren van reeds aangelegde bestrating in de beschermingszone A en de kernzone van de primaire waterkering, het legaliseren van twee reeds geplaatste ijzeren bogen en een reeds geplaatste ijzeren afrastering om een boompje in de beschermingszone A en de kernzone van de primaire waterkering, het legaliseren van een reeds geplaatst houten schuurtje in de beschermingszone A van de primaire waterkering, het legaliseren van een reeds geplaatste haag in de beschermingszone A van de primaire waterkering en het legaliseren van een reeds geplaatste stenen bloembak in de beschermingszone A van de primaire waterkering Eemdijk ter plaatse van Eemdijk 18 te Eemdijk.</text:p>
            <text:p text:style-name="common-al">De ambtshalve vergunning is verzonden op 5 juni 2018. </text:p>
            <text:p text:style-name="common-al">Het waterschap heeft een ambtshalve vergunning afgegeven met voorschriften om het milieu te beschermen.</text:p>
            <text:p text:style-name="common-al"/>
            <text:p text:style-name="tussenkopcur">Inzien van stukken</text:p>
            <text:p text:style-name="common-al">U kunt de ambtshalve vergunning en de daarbij behorende stukken inzien van 7 juni tot en met 18 juli 2018 bij Waterschap Vallei en Veluwe, Steenbokstraat 10 in Apeldoorn: elke werkdag na telefonische afspraak (055 527 29 11).</text:p>
            <text:p text:style-name="common-al">Indien gewenst kan de ambtshalv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 De ambtshalv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van Kasteel (vergunningverlener) via telefoonnummer: 055 527 29 11.</text:p>
            <text:p text:style-name="common-al">Voor procedurele vragen kunt u contact opnemen met mevrouw Van Bokhorst (juridisch-administratief medewerker) via telefoonnummer: 06 21 16 48 57.</text:p>
            <text:p text:style-name="common-al"/>
            <text:p text:style-name="common-al">Waterschap Vallei en Veluwe, Apeldoorn, 7 juni 2018.</text:p>
            <text:p text:style-name="last-al">Het nummer van de vergunning is 1046745/10550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5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5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5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atervergunning voor werken ter plaatse van Eemdijk 18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54</meta:user-defined>
    <meta:user-defined meta:name="OVERHEIDop.WsbID/DC.identifier">wsb-2018-5454</meta:user-defined>
    <meta:user-defined meta:name="OVERHEID.TaxonomieBeleidsagenda/OVERHEID.category">Natuur en milieu | Organisatie en beleid</meta:user-defined>
    <meta:user-defined meta:name="OVERHEIDop.referentienummer">1046745/1055066</meta:user-defined>
    <meta:user-defined meta:name="DCTERMS.abstract">ambtshalve watervergunning t.b.v. het legaliseren van diverse werken ter plaatse van Eemdijk 18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18</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5771</meta:user-defined>
    <meta:user-defined meta:name="OVERHEID.EPSG28992/DC.spatial">151561 474928</meta:user-defined>
    <meta:user-defined meta:name="OVERHEIDop.versieInformatie"/>
  </office:meta>
</office:document-meta>
</file>