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oor waterhuishoudkundige werkzaamheden ter hoogte van Vlietdijk 1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1523 ingevolge de Keur waterschap Brabantse Delta 2015 bekend gemaakt op 4 juni 2018 voor het realiseren van een kanosteiger in de Steenbergsche Vliet ter hoogte van Vlietdijk 11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watervergunning voor waterhuishoudkundige werkzaamheden ter hoogte van Vlietdijk 11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50</meta:user-defined>
    <meta:user-defined meta:name="OVERHEIDop.WsbID/DC.identifier">wsb-2018-54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W 11</meta:user-defined>
    <meta:user-defined meta:name="OVERHEIDop.woonplaats">Dinteloord</meta:user-defined>
    <meta:user-defined meta:name="OVERHEIDop.straatnaam">Vlie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23|exb-2018-35723</meta:user-defined>
    <meta:user-defined meta:name="OVERHEID.EPSG28992/DC.spatial">80700 402728</meta:user-defined>
    <meta:user-defined meta:name="OVERHEIDop.versieInformatie"/>
  </office:meta>
</office:document-meta>
</file>