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erhaling ontwerp legesverordening voor inspraak ter inzage</text:p>
      <text:section text:name="zakelijke-mededeling_id1-3-2" text:style-name="zakelijke-mededeling">
        <text:section text:name="zakelijke-mededeling-tekst_id1-3-2-1" text:style-name="zakelijke-mededeling-tekst">
          <text:section text:name="tekst_id1-3-2-1-1" text:style-name="tekst">
            <text:p text:style-name="common-al">Op dinsdag 9 januari 2018 heeft het hoogheemraadschap van Schieland en de Krimpenerwaard onderstaand herhalingsbericht gepubliceerd. Hierbij is abusievelijk een verkeerd ontwerp van de verordening als bijlage gevoegd. De <text:a xlink:href="https://zoek.officielebekendmakingen.nl/wsb-2017-11812.html" xlink:type="simple">oorspronkelijke bekendmaking</text:a> op 22 december 2017 bevat de link naar de juiste ontwerp legesverordening (Waterschapsblad van Schieland en de Krimpenerwaard, 22 december 2017, nr. 11812). </text:p>
            <text:p text:style-name="common-al"/>
            <text:p text:style-name="common-al">In verband met deze rectificatie is besloten de inspraaktermijn te verlengen tot en met 16 februari 2018. Hoe en door wie een zienswijze kan worden ingediend, staat aangegeven in onderstaande tekst. </text:p>
            <text:p text:style-name="common-al"/>
            <text:p text:style-name="common-al">
            <text:span text:style-name="nadrukvet">HERHALING: Ontwerp legesverordening voor inspraak ter inzage </text:span>
          </text:p>
            <text:p text:style-name="common-al">Op vrijdag 22 december 2017 heeft het hoogheemraadschap van Schieland en de Krimpenerwaard onderstaand bericht gepubliceerd. Aangezien dit het begin van de kerstperiode was publiceren wij dit bericht nogmaals. </text:p>
            <text:p text:style-name="common-al"/>
            <text:p text:style-name="common-al">Het college van dijkgraaf en hoogheemraden van Schieland en de Krimpenerwaard heeft op 19 december 2017 besloten het ontwerp van een nieuwe legesverordening vast te stellen.</text:p>
            <text:p text:style-name="common-al"/>
            <text:p text:style-name="common-al">Op grond van de legesverordening worden rechten geheven voor het door of vanwege het hoogheemraadschap verlenen van diensten genoemd in de tarieventabel bij de legesverordening. De legesverordening is sinds 2014 uitsluitend jaarlijks geïndexeerd en niet inhoudelijk bijgesteld en is daarmee gedateerd geraakt. </text:p>
            <text:p text:style-name="common-al"/>
            <text:p text:style-name="common-al">Voordat het algemeen bestuur de verordening vaststelt, ligt het ontwerp van de  verordening van 23 december 2017 tot en met 2 februari 2018 ter inzage op het kantoor van Schieland en de Krimpenerwaard. U vindt de ontwerpverordening ook als bijlage bij deze bekendmaking (zie onder Externe bijlagen). Het algemeen bestuur neemt op 28 maart 2018 een besluit over de vaststelling van de verordening. </text:p>
            <text:p text:style-name="common-al"/>
            <text:p text:style-name="last-al">In periode van 23 december 2017 tot en met 2 februari 2018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mevrouw Rijsterborgh, 010 - 45 37 4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erhaling ontwerp legesverordening voor inspraak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45</meta:user-defined>
    <meta:user-defined meta:name="OVERHEIDop.WsbID/DC.identifier">wsb-2018-545</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