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522 ingevolge de Keur waterschap Brabantse Delta 2015 bekend gemaakt op 4 juni 2018 voor het aanbrengen van een hekwerk (afrastering) op de beschermingszone evenwijdig aan een a-water en het aanbrengen van twee poorten (hekken) haaks op dit a-water ter hoogte van Boompjesdjik 1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pjesdijk 1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49</meta:user-defined>
    <meta:user-defined meta:name="OVERHEIDop.WsbID/DC.identifier">wsb-2018-5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22|exb-2018-35720</meta:user-defined>
    <meta:user-defined meta:name="OVERHEID.EPSG28992/DC.spatial">81032 404241</meta:user-defined>
    <meta:user-defined meta:name="OVERHEIDop.versieInformatie"/>
  </office:meta>
</office:document-meta>
</file>