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ademiesingel/Tramsingel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515 ingevolge de Keur waterschap Brabantse Delta 2015 bekend gemaakt op 4 juni 2018 voor het tijdelijk afmeren van pontons in a-water en vaarweg rivier De Mark in verband met het uitvoeren van onderhoud aan de Koning Willem-Alexanderbrug (in de periode week 24 t/m 32 van 2018), ter hoogte van de Academiesingel/Tramsingel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ademiesingel/Tramsingel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48</meta:user-defined>
    <meta:user-defined meta:name="OVERHEIDop.WsbID/DC.identifier">wsb-2018-5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XC 10d f</meta:user-defined>
    <meta:user-defined meta:name="OVERHEIDop.woonplaats">Breda</meta:user-defined>
    <meta:user-defined meta:name="OVERHEIDop.straatnaam">Kasteel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15|exb-2018-35719</meta:user-defined>
    <meta:user-defined meta:name="OVERHEID.EPSG28992/DC.spatial">112382 400530</meta:user-defined>
    <meta:user-defined meta:name="OVERHEIDop.versieInformatie"/>
  </office:meta>
</office:document-meta>
</file>