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keerwand en het ophogen van het maaiveld op locatie Mondsestraat te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keerwand en het ophogen van het maaiveld op de locatie Mondsestraat te Haps. Het zaaknummer is 0000D20180501132623077.</text:p>
            <text:p text:style-name="common-al"/>
            <text:p text:style-name="tussenkopcur">Inzien</text:p>
            <text:p text:style-name="common-al">U kunt de vergunning gedurende zes weken inzien vanaf 6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4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keerwand en het ophogen van het maaiveld op locatie Mondsestraat te Ha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47</meta:user-defined>
    <meta:user-defined meta:name="OVERHEIDop.WsbID/DC.identifier">wsb-2018-54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meta:user-defined>
    <meta:user-defined meta:name="OVERHEIDop.woonplaats">Haps</meta:user-defined>
    <meta:user-defined meta:name="OVERHEIDop.straatnaam">Kokerbij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474 411810</meta:user-defined>
    <meta:user-defined meta:name="OVERHEIDop.versieInformatie"/>
  </office:meta>
</office:document-meta>
</file>