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lbanoweg 11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05238 ingevolge de Keur waterschap Brabantse Delta 2015 bekend gemaakt op 4 juni 2018 voor het hebben en onderhouden van hekwerken haaks op een a-water en een bouwwerk (beschoeiing) in het a-water ter hoogte van Albanoweg 11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lbanoweg 11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6</meta:user-defined>
    <meta:user-defined meta:name="OVERHEIDop.WsbID/DC.identifier">wsb-2018-5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VG 11</meta:user-defined>
    <meta:user-defined meta:name="OVERHEIDop.woonplaats">Oudenbosch</meta:user-defined>
    <meta:user-defined meta:name="OVERHEIDop.straatnaam">Alban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238|exb-2018-35707</meta:user-defined>
    <meta:user-defined meta:name="OVERHEID.EPSG28992/DC.spatial">96560 399446</meta:user-defined>
    <meta:user-defined meta:name="OVERHEIDop.versieInformatie"/>
  </office:meta>
</office:document-meta>
</file>