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oekweg 20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005261 ingevolge de Keur waterschap Brabantse Delta 2015 bekend gemaakt op 1 juni 2018 voor het hebben en onderhouden van permanente bouwwerken (kassen) en een overig bouwwerk (waterbassin) de beschermingszone van de a-wateren OVK05151 en OVK05397 ter hoogte van Zoekweg 20 te Steenbergen NB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4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4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4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oekweg 20 te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444</meta:user-defined>
    <meta:user-defined meta:name="OVERHEIDop.WsbID/DC.identifier">wsb-2018-54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PS 20</meta:user-defined>
    <meta:user-defined meta:name="OVERHEIDop.woonplaats">Steenbergen</meta:user-defined>
    <meta:user-defined meta:name="OVERHEIDop.straatnaam">Zoek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261|exb-2018-35705</meta:user-defined>
    <meta:user-defined meta:name="OVERHEID.EPSG28992/DC.spatial">78766 398399</meta:user-defined>
    <meta:user-defined meta:name="OVERHEIDop.versieInformatie"/>
  </office:meta>
</office:document-meta>
</file>