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nderdbunder 3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5627 ingevolge de Keur waterschap Brabantse Delta 2015 bekend gemaakt op 1 juni 2018 voor het hebben en onderhouden van een tuin (hieronder wordt verstaan: beplanting/bomen) tot aan de insteek van een a-water, bouwwerken (stenen trap, hekwerk evenwijdig, hekwerk haaks en stenen damwand met ophoging talud en grondkerende constructie) in een a-water en hekwerken haaks (erfafscheiding) in (de beschermingszone van) een a-water (de beschermingszone van) het a-water ter hoogte van Honderdbunder 3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4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4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4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nderdbunder 3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6</meta:user-defined>
    <meta:user-defined meta:name="OVERHEIDop.publicationIssue">5443</meta:user-defined>
    <meta:user-defined meta:name="OVERHEIDop.WsbID/DC.identifier">wsb-2018-54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BL 3</meta:user-defined>
    <meta:user-defined meta:name="OVERHEIDop.woonplaats">Breda</meta:user-defined>
    <meta:user-defined meta:name="OVERHEIDop.straatnaam">Honderdbunder</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627|exb-2018-35704</meta:user-defined>
    <meta:user-defined meta:name="OVERHEID.EPSG28992/DC.spatial">110061 403755</meta:user-defined>
    <meta:user-defined meta:name="OVERHEIDop.versieInformatie"/>
  </office:meta>
</office:document-meta>
</file>