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ttelakenseweg 1A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5276 ingevolge de Keur waterschap Brabantse Delta 2015 bekend gemaakt op 1 juni 2018 voor het hebben en onderhouden van een permanent bouwwerk (kas) de beschermingszone van het a-water ter hoogte van Attelakenseweg 1A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ttelakenseweg 1A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2</meta:user-defined>
    <meta:user-defined meta:name="OVERHEIDop.WsbID/DC.identifier">wsb-2018-54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R 1a</meta:user-defined>
    <meta:user-defined meta:name="OVERHEIDop.woonplaats">Etten-Leur</meta:user-defined>
    <meta:user-defined meta:name="OVERHEIDop.straatnaam">Attelak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276|exb-2018-35703</meta:user-defined>
    <meta:user-defined meta:name="OVERHEID.EPSG28992/DC.spatial">105341 400095</meta:user-defined>
    <meta:user-defined meta:name="OVERHEIDop.versieInformatie"/>
  </office:meta>
</office:document-meta>
</file>