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elaarsestraat 20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8UT005821 ingevolge de Keur waterschap Brabantse Delta 2015 bekend gemaakt op 1 juni 2018 voor het hebben en onderhouden van een permanent bouwwerk (kas) de beschermingszone van het a-water ter hoogte van Westelaarsestraat 20 te Wouwse Plantag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stelaarsestraat 20 te Wouwse Plant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41</meta:user-defined>
    <meta:user-defined meta:name="OVERHEIDop.WsbID/DC.identifier">wsb-2018-54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Z 20</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821|exb-2018-35702</meta:user-defined>
    <meta:user-defined meta:name="OVERHEID.EPSG28992/DC.spatial">84486 390330</meta:user-defined>
    <meta:user-defined meta:name="OVERHEIDop.versieInformatie"/>
  </office:meta>
</office:document-meta>
</file>