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Sas 5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8UT002201 ingevolge de Keur waterschap Brabantse Delta 2015 bekend gemaakt op 31 mei 2018 voor het hebben en onderhouden van permanente bouwwerken de beschermingszone van het a-water ter hoogte van Het Sas 5 te Alphen in de gemeente Alphen – 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Sas 5 te Al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39</meta:user-defined>
    <meta:user-defined meta:name="OVERHEIDop.WsbID/DC.identifier">wsb-2018-54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RC 5</meta:user-defined>
    <meta:user-defined meta:name="OVERHEIDop.woonplaats">Alphen</meta:user-defined>
    <meta:user-defined meta:name="OVERHEIDop.straatnaam">Het Sa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201|exb-2018-35698</meta:user-defined>
    <meta:user-defined meta:name="OVERHEID.EPSG28992/DC.spatial">126866 386999</meta:user-defined>
    <meta:user-defined meta:name="OVERHEIDop.versieInformatie"/>
  </office:meta>
</office:document-meta>
</file>