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10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5715 ingevolge de Keur waterschap Brabantse Delta 2015 bekend gemaakt op 31 mei 2018 voor het hebben en onderhouden van een tuin (hieronder wordt verstaan: beplanting/bomen) tot aan de insteek van een a-water zonder bouwwerken, een permanent bouwwerk (schuur / tuinhuis), hekwerken haaks op een a-water en hekwerken evenwijdig aan een a-water de beschermingszone van het a-water ter hoogte van Molenstraat 104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10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8</meta:user-defined>
    <meta:user-defined meta:name="OVERHEIDop.WsbID/DC.identifier">wsb-2018-54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C 104</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715|exb-2018-35696</meta:user-defined>
    <meta:user-defined meta:name="OVERHEID.EPSG28992/DC.spatial">90172 406234</meta:user-defined>
    <meta:user-defined meta:name="OVERHEIDop.versieInformatie"/>
  </office:meta>
</office:document-meta>
</file>