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intweg 2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514 ingevolge de Keur waterschap Brabantse Delta 2015 bekend gemaakt op 4 juni 2018 voor het aanbrengen van een beschoeiing in de beschermingszone van een a-water en het ophogen/aanvullen van het maaiveld in de achtertuin van een woning aan de Grintweg 21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intweg 21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32</meta:user-defined>
    <meta:user-defined meta:name="OVERHEIDop.WsbID/DC.identifier">wsb-2018-54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AC 21</meta:user-defined>
    <meta:user-defined meta:name="OVERHEIDop.woonplaats">Moerdijk</meta:user-defined>
    <meta:user-defined meta:name="OVERHEIDop.straatnaam">Grin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14|exb-2018-35688</meta:user-defined>
    <meta:user-defined meta:name="OVERHEID.EPSG28992/DC.spatial">102317 412862</meta:user-defined>
    <meta:user-defined meta:name="OVERHEIDop.versieInformatie"/>
  </office:meta>
</office:document-meta>
</file>