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chuur , IJsseldijk Noord 87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39.V01, 19 januari 2018) voor een schuur binnen de zone van de primaire waterkering ter plaatse van de IJsseldijk Noord 87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chuur , IJsseldijk Noord 87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43</meta:user-defined>
    <meta:user-defined meta:name="OVERHEIDop.WsbID/DC.identifier">wsb-2018-5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J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573 439893</meta:user-defined>
    <meta:user-defined meta:name="OVERHEIDop.versieInformatie"/>
  </office:meta>
</office:document-meta>
</file>