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9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5572 ingevolge de Keur waterschap Brabantse Delta 2015 bekend gemaakt op 30 mei 2018 voor het hebben en onderhouden van een tuin (hieronder wordt verstaan: beplanting/bomen) tot aan de insteek van een a-water zonder bouwwerken de beschermingszone van het a-water ter hoogte van Oude Heijningsedijk 19 te Heijningen in de gemeen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9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27</meta:user-defined>
    <meta:user-defined meta:name="OVERHEIDop.WsbID/DC.identifier">wsb-2018-54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A 19</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572|exb-2018-35683</meta:user-defined>
    <meta:user-defined meta:name="OVERHEID.EPSG28992/DC.spatial">89956 406384</meta:user-defined>
    <meta:user-defined meta:name="OVERHEIDop.versieInformatie"/>
  </office:meta>
</office:document-meta>
</file>