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Honderdbunder 2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5611 ingevolge de Keur waterschap Brabantse Delta 2015 bekend gemaakt op 30 mei 2018 voor het hebben en onderhouden van een tuin (hieronder wordt verstaan: beplanting/bomen) tot aan de insteek van een a-water, bouwwerken (stenen trap en stenen damwand(en) met ophoging talud en grondkerende constructie) in een a-water en hekwerken haaks (erfafscheiding) in (de beschermingszone van) een a-water (de beschermingszone van) het a-water ter hoogte van Honderdbunder 2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2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Honderdbunder 2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25</meta:user-defined>
    <meta:user-defined meta:name="OVERHEIDop.WsbID/DC.identifier">wsb-2018-54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25</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611|exb-2018-35679</meta:user-defined>
    <meta:user-defined meta:name="OVERHEID.EPSG28992/DC.spatial">110000 403806</meta:user-defined>
    <meta:user-defined meta:name="OVERHEIDop.versieInformatie"/>
  </office:meta>
</office:document-meta>
</file>