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naar aanleiding van melding Algemene Beoordelingsmethodiek voor stoffen en preparaten.</text:p>
      <text:section text:name="zakelijke-mededeling_id1-3-2" text:style-name="zakelijke-mededeling">
        <text:section text:name="zakelijke-mededeling-tekst_id1-3-2-1" text:style-name="zakelijke-mededeling-tekst">
          <text:section text:name="tekst_id1-3-2-1-1" text:style-name="tekst">
            <text:p text:style-name="common-al">Bij besluit van het dagelijks bestuur van 17 mei 2016, onder nummer 2015.0122, is aan Sitech Services BV een vergunning verleend ingevolge de Waterwet voor het brengen van afvalwater, afkomstig van de Integrale Afvalwater ZuiveringsInstallatie (IAZI), gelegen aan de Dalerveltweg 5 te Stein, in de Zijtak Ur.</text:p>
            <text:p text:style-name="common-al">Op grond van voorschrift 31 van de vergunning dient een nieuw te gebruiken grond- en/of hulpstof, tussen- en/of eindproduct getoetst te worden op grond van de Algemene Beoordelingsmethodiek voor stoffen en preparaten. Het gebruik hiervan dient een maand voor ingebruikname schriftelijk te worden gemeld.</text:p>
            <text:p text:style-name="common-al">Door Sitech Services BV zijn in dit kader de volgende stoffen gemeld:</text:p>
            <text:p text:style-name="common-al">Nalco 7408</text:p>
            <text:p text:style-name="common-al">Nalco 77135</text:p>
            <text:p text:style-name="common-al">Het gebruik hiervan overeenkomstig de melding is door het waterschap akkoord bevonden en wordt geacht te zijn vergund. Het goedkeuringsbesluit is geregistreerd onder zaaknummer 2018-Z14995.</text:p>
            <text:p text:style-name="common-al">De bekendmaking van besluiten die tot een of meer belanghebbenden zijn gericht, geschiedt krachtens artikel 3:41, eerste lid van de Algemene wet bestuursrecht (Awb) door toezending of uitreiking aan de aanvrager. Het besluit is op 4 jun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99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team vergunningen en plantoetsing, via telefoonnummer 088 –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2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naar aanleiding van melding Algemene Beoordelingsmethodiek voor stoffen en prepara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20</meta:user-defined>
    <meta:user-defined meta:name="OVERHEIDop.WsbID/DC.identifier">wsb-2018-5420</meta:user-defined>
    <meta:user-defined meta:name="OVERHEID.TaxonomieBeleidsagenda/OVERHEID.category">Natuur en milieu | Organisatie en beleid</meta:user-defined>
    <meta:user-defined meta:name="OVERHEIDop.referentienummer">2018-Z149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2018-Z14995|exb-2018-35664</meta:user-defined>
    <meta:user-defined meta:name="OVERHEID.EPSG28992/DC.spatial">180665 331839</meta:user-defined>
    <meta:user-defined meta:name="OVERHEIDop.versieInformatie"/>
  </office:meta>
</office:document-meta>
</file>