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Vierde Tochtweg 2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44.V01, 19 januari 2018) het aanbrengen van een dam met duiker in de hoofdwatergang ter plaatse van de Vierde Tochtweg 2 in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Vierde Tochtweg 2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42</meta:user-defined>
    <meta:user-defined meta:name="OVERHEIDop.WsbID/DC.identifier">wsb-2018-5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S 9b</meta:user-defined>
    <meta:user-defined meta:name="OVERHEIDop.woonplaats">Moordrecht</meta:user-defined>
    <meta:user-defined meta:name="OVERHEIDop.straatnaam">Vierde Toch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913 444243</meta:user-defined>
    <meta:user-defined meta:name="OVERHEIDop.versieInformatie"/>
  </office:meta>
</office:document-meta>
</file>