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p.v. Wakkerendijk 1 te Baarn en Wakkerendijk 256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6 middenspanningskabels in de kernzone en beschermingszone A van een primaire waterkering en het uitvoeren van een gestuurde boring onder de A1 door, welke evenwijdig langs een primaire waterkering wordt gerealiseerd en het uitvoeren van een gestuurde boring welke de primaire waterkering zal kruisen ter plaatse van Wakkerendijk 1 te Baarn en Wakkerendijk 256 te Eemnes.</text:p>
            <text:p text:style-name="common-al">De vergunning is verzonden op 4 juni 2018.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6 juni tot en met 17 juli 2018 bij Waterschap Vallei en Veluwe, Steenbokstraat 10 in Apeldoorn: elke werkdag na telefonische afspraak (055 527 29 11).</text:p>
            <text:p text:style-name="common-al">Indien gewenst kan de vergunning met bekendmaking ook naar u gemaild worden. In dat geval kunt u een e-mail sturen naar evanbokhorst@vallei-veluwe.nl of rzondag@vallei-veluwe.nl.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common-al"/>
            <text:p text:style-name="common-al">Waterschap Vallei en Veluwe, Apeldoorn, 6 juni 2018.</text:p>
            <text:p text:style-name="last-al">Het nummer van de vergunning is 1031875/105465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41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1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1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t.p.v. Wakkerendijk 1 te Baarn en Wakkerendijk 256 te Eemne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419</meta:user-defined>
    <meta:user-defined meta:name="OVERHEIDop.WsbID/DC.identifier">wsb-2018-5419</meta:user-defined>
    <meta:user-defined meta:name="OVERHEID.TaxonomieBeleidsagenda/OVERHEID.category">Natuur en milieu | Organisatie en beleid</meta:user-defined>
    <meta:user-defined meta:name="OVERHEIDop.referentienummer">1031875/1054651</meta:user-defined>
    <meta:user-defined meta:name="DCTERMS.abstract">watervergunning voor werkzaamheden t.p.v. Wakkerendijk 1 te Baarn en Wakkerendijk 256 te Eemne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41</meta:user-defined>
    <meta:user-defined meta:name="OVERHEIDop.woonplaats">Baarn</meta:user-defined>
    <meta:user-defined meta:name="OVERHEIDop.straatnaam">Wakkerendijk</meta:user-defined>
    <meta:user-defined meta:name="OVERHEID.PostcodeHuisnummer/OVERHEIDop.postcodeHuisnummer">3755DL 256</meta:user-defined>
    <meta:user-defined meta:name="OVERHEIDop.woonplaats">Eemnes</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Indicatieve situatietekening|exb-2018-35663</meta:user-defined>
    <meta:user-defined meta:name="OVERHEID.EPSG28992/DC.spatial">145984 470655</meta:user-defined>
    <meta:user-defined meta:name="OVERHEID.EPSG28992/DC.spatial">146094 471097</meta:user-defined>
    <meta:user-defined meta:name="OVERHEIDop.versieInformatie"/>
  </office:meta>
</office:document-meta>
</file>