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G.J. de Jong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495, 4 juni 2018) Het door middel van een gestuurde boring aanbrengen en hebben van een mantelbuis met datakabels in de primaire waterkering ter plaatse van de G.J. de Jongh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kabels, G.J. de Jongh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16</meta:user-defined>
    <meta:user-defined meta:name="OVERHEIDop.WsbID/DC.identifier">wsb-2018-54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</meta:user-defined>
    <meta:user-defined meta:name="OVERHEIDop.woonplaats">Rotterdam</meta:user-defined>
    <meta:user-defined meta:name="OVERHEIDop.straatnaam">G.J. de Jongh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362 436103</meta:user-defined>
    <meta:user-defined meta:name="OVERHEIDop.versieInformatie"/>
  </office:meta>
</office:document-meta>
</file>