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aanbrengen gronddam met duiker waterloop WL03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eber Stekcultures te Erica voor het aanbrengen en hebben van een gronddam met duiker ter lengte van 12 meter in waterloop WL03516, ter plaatse van het perceel kadastraal bekend als gemeente Emmen, sectie AG, nummer 159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85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jun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1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 aanbrengen gronddam met duiker waterloop WL035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13</meta:user-defined>
    <meta:user-defined meta:name="OVERHEIDop.WsbID/DC.identifier">wsb-2018-54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7TN 32</meta:user-defined>
    <meta:user-defined meta:name="OVERHEIDop.woonplaats">Erica</meta:user-defined>
    <meta:user-defined meta:name="OVERHEIDop.straatnaam">Be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35646</meta:user-defined>
    <meta:user-defined meta:name="OVERHEID.EPSG28992/DC.spatial">257366 524221</meta:user-defined>
    <meta:user-defined meta:name="OVERHEIDop.versieInformatie"/>
  </office:meta>
</office:document-meta>
</file>