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fplein 1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203) Het onttrekken van grondwater voor het aanmaken van werkwater wat nodig is voor het boren van bronnen van het warmte-koude opslag systeem ter hoogte van Hofplein 19 in Rotterdam. Er wordt in de periode van 7 tot en met 29 juni 2018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fplein 1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5412</meta:user-defined>
    <meta:user-defined meta:name="OVERHEIDop.WsbID/DC.identifier">wsb-2018-54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AC 19</meta:user-defined>
    <meta:user-defined meta:name="OVERHEIDop.woonplaats">Rotterdam</meta:user-defined>
    <meta:user-defined meta:name="OVERHEIDop.straatnaam">Hof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66 437761</meta:user-defined>
    <meta:user-defined meta:name="OVERHEIDop.versieInformatie"/>
  </office:meta>
</office:document-meta>
</file>