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dagelijks bestuur van het hoogheemraadschap van Rijnland tot vaststelling van het Openstellingsbesluit Tijdelijke subsidieverordening Samenwerken aan Bodem &amp; Water Noord-Holland Rijnl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het hoogheemraadschap van Rijnland,</text:p>
            <text:p text:style-name="al"/>
            <text:p text:style-name="al">gelet op:</text:p>
            <text:p text:style-name="al">artikel 4.1 van de Tijdelijke subsidieverordening Samenwerken aan Bodem &amp; Water Noord-Holland Rijnland</text:p>
            <text:p text:style-name="al"/>
            <text:p text:style-name="al">besluit vast te stellen het volgende besluit:</text:p>
            <text:p text:style-name="al">
            <text:span text:style-name="nadrukvet">O</text:span>
            <text:span text:style-name="nadrukvet">penstellingsbesluit Tijdelijke subsidieverordening Samenwerken aan Bodem &amp; Water Rijnland</text:span>
            <text:span text:style-name="nadrukvet"> 2018</text:span>
          </text:p>
            <text:p text:style-name="al"/>
            <text:p text:style-name="al">
            <text:span text:style-name="nadrukvet">Artikel 1 </text:span>
            <text:span text:style-name="nadrukvet"/>
            <text:span text:style-name="nadrukvet">Aanvraagperiode</text:span>
          </text:p>
            <text:p text:style-name="al">Een aanvraag voor subsidie, als bedoeld in artikel 6 van de Tijdelijke subsidieverordening Samenwerken aan Bodem &amp; Water Rijnland kan worden ingediend in de periode van de dag na de datum van uitgifte van het digitale publicatieblad van het hoogheemraadschap van Rijnland waarin dit besluit is geplaatst tot en met 31 december 2018 of zoveel eerder als het subsidieplafond is bereikt.</text:p>
            <text:p text:style-name="al">Een aanvraag is tijdig ingediend indien deze binnen de in het eerste lid genoemde periode is ontvangen.</text:p>
            <text:p text:style-name="al"/>
            <text:p text:style-name="al">
            <text:span text:style-name="nadrukvet">Artikel 2 </text:span>
            <text:span text:style-name="nadrukvet">Subsidieplafond</text:span>
          </text:p>
            <text:p text:style-name="al">Het subsidieplafond voor dit openstellingsbesluit bedraagt € 30.000,-.</text:p>
            <text:p text:style-name="al"/>
            <text:p text:style-name="al">
            <text:span text:style-name="nadrukvet">Artikel 3 </text:span>
            <text:span text:style-name="nadrukvet"/>
            <text:span text:style-name="nadrukvet">Subsidiabele activiteit</text:span>
          </text:p>
            <text:p text:style-name="al">In afwijking van artikel 6 van de Tijdelijke subsidieverordening Samenwerken aan Bodem &amp; Water Rijnland wordt subsidie verstrekt voor het treffen van maatregelen die zijn opgenomen in de categorieën B, C, of D van de maatregelenlijst en die betrekking hebben op tenminste een van de volgende thema’s:</text:p>
            <text:p text:style-name="al">duurzaam bodemgebruik;</text:p>
            <text:p text:style-name="al">gewasbeschermingsmiddelen;</text:p>
            <text:p text:style-name="al">erfafspoeling;</text:p>
            <text:p text:style-name="al">perceel- en oeverinrichting &amp; beheer, voor zover het investeringsmaatregelen betreft, behalve de maatregel: Infiltratie via (regelbare) onderwaterdrainage in veenweidegebied ter voorkoming van bodemdaling. </text:p>
            <text:p text:style-name="al"/>
            <text:p text:style-name="al">
            <text:span text:style-name="nadrukvet">Artikel </text:span>
            <text:span text:style-name="nadrukvet">4</text:span>
            <text:span text:style-name="nadrukvet"/>
            <text:span text:style-name="nadrukvet"/>
            <text:span text:style-name="nadrukvet">Inwerkingtreding</text:span>
          </text:p>
            <text:p text:style-name="al">Dit besluit treedt in werking met ingang van de dag na de datum van uitgifte van het digitale publicatieblad van het hoogheemraadschap van Rijnland waarin dit besluit is geplaatst.</text:p>
            <text:p text:style-name="al"/>
            <text:p text:style-name="al">
            <text:span text:style-name="nadrukvet">Artikel 5</text:span>
            <text:span text:style-name="nadrukvet"/>
            <text:span text:style-name="nadrukvet"/>
            <text:span text:style-name="nadrukvet">Werkingsduur </text:span>
          </text:p>
            <text:p text:style-name="al">Dit besluit vervalt op 1 januari 2019.</text:p>
            <text:p text:style-name="al">Na 1 januari 2019 blijft dit openstellingsbesluit van toepassing op de subsidies die voor 1 januari 2019 zijn verleend of aangevraagd.</text:p>
            <text:p text:style-name="al"/>
            <text:p text:style-name="al">
            <text:span text:style-name="nadrukvet">Artikel </text:span>
            <text:span text:style-name="nadrukvet">6</text:span>
            <text:span text:style-name="nadrukvet"> Citeertitel</text:span>
          </text:p>
            <text:p text:style-name="al">Dit besluit wordt aangehaald als: Openstellingsbesluit Tijdelijke subsidieverordening Samenwerken aan Bodem &amp; Water Noord-Holland Rijnland.</text:p>
            <text:p text:style-name="al">Aldus besloten in de vergadering van het dagelijks bestuur op 20 maart 2018,</text:p>
            <text:p text:style-name="al"/>
            <text:p text:style-name="al"/>
          </text:section>
        </text:section>
        <text:section text:name="regeling-sluiting_id1-3-2-3" text:style-name="regeling-sluiting">
          <text:section text:name="ondertekening_id1-3-2-3-1">
            <text:p><text:span text:style-name="functie"/></text:p>
            <text:p><text:span text:style-name="functie">De secretaris, </text:span></text:p>
            <text:p><text:span text:style-name="functie">……………………,</text:span></text:p>
            <text:p><text:span text:style-name="functie"/></text:p>
            <text:p><text:span text:style-name="functie">De dijkgraaf, </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0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0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0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het hoogheemraadschap van Rijnland tot vaststelling van het Openstellingsbesluit Tijdelijke subsidieverordening Samenwerken aan Bodem &amp; Water Noord-Holland Rijnland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8</meta:user-defined>
    <meta:user-defined meta:name="OVERHEIDop.publicationIssue">5406</meta:user-defined>
    <meta:user-defined meta:name="OVERHEIDop.WsbID/DC.identifier">wsb-2018-5406</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p.referentienummer">18.090306</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xs:date/OVERHEIDop.startdatum">2018-06-09</meta:user-defined>
    <meta:user-defined meta:name="xs:date/OVERHEIDop.einddatum">2019-01-01</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op.betreftRegeling">CVDR610587_1</meta:user-defined>
    <meta:user-defined meta:name="OVERHEIDop.versieInformatie"/>
  </office:meta>
</office:document-meta>
</file>