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ocatie Narcisstraat in Capelle aan de IJssel. </text:p>
      <text:section text:name="zakelijke-mededeling_id1-3-2" text:style-name="zakelijke-mededeling">
        <text:section text:name="zakelijke-mededeling-tekst_id1-3-2-1" text:style-name="zakelijke-mededeling-tekst">
          <text:section text:name="tekst_id1-3-2-1-1" text:style-name="tekst">
            <text:p text:style-name="last-al">(2018-004186) Het onttrekken en lozen van grondwater tijdens het vervangen van het riool ter plaatse van de Narcisstraat in Capelle aan de IJssel. Tussen 11 juni en 30 november wordt er grondwater onttrokken en geloosd met een debiet van maximaal 40 m3 per uur. De bemaling vindt plaats in fases.</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0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0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0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locatie Narcisstraat in Capelle aan de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03</meta:user-defined>
    <meta:user-defined meta:name="OVERHEIDop.WsbID/DC.identifier">wsb-2018-54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6EA 33</meta:user-defined>
    <meta:user-defined meta:name="OVERHEIDop.woonplaats">Capelle aan den IJssel</meta:user-defined>
    <meta:user-defined meta:name="OVERHEIDop.straatnaam">Narcis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9055 439055</meta:user-defined>
    <meta:user-defined meta:name="OVERHEIDop.versieInformatie"/>
  </office:meta>
</office:document-meta>
</file>