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621 het met een gestuurde boring doorboren van de afsluitende laag een en ander ter plaatse van Rijnlanderweg 989 te Hoofd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juni 2018 een besluit genomen voor het met een gestuurde boring doorboren van de afsluitende laag een en ander ter plaatse van Rijnlanderweg 989 te Hoofddorp.</text:p>
            <text:p text:style-name="common-al"/>
            <text:p text:style-name="common-al">De stukken liggen tot en met 13 juli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P. Dukker van de afdeling Vergunningverlening &amp; Handhaving, telefoon 071-3063460.</text:p>
            <text:p text:style-name="common-al"/>
            <text:p text:style-name="common-al">Leiden, 1 juni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40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0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0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621 het met een gestuurde boring doorboren van de afsluitende laag een en ander ter plaatse van Rijnlanderweg 989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5401</meta:user-defined>
    <meta:user-defined meta:name="OVERHEIDop.WsbID/DC.identifier">wsb-2018-540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32ML 989</meta:user-defined>
    <meta:user-defined meta:name="OVERHEIDop.woonplaats">Hoofddorp</meta:user-defined>
    <meta:user-defined meta:name="OVERHEIDop.straatnaam">Rijnland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621|exb-2018-35558</meta:user-defined>
    <meta:user-defined meta:name="OVERHEID.EPSG28992/DC.spatial">108384 477734</meta:user-defined>
    <meta:user-defined meta:name="OVERHEIDop.versieInformatie"/>
  </office:meta>
</office:document-meta>
</file>