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622 het dempen van oppervlaktewater ter plaatse van Pontweg 7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8 een besluit genomen voor het dempen zonder compensatie van 9 m<text:span text:style-name="sup">2</text:span> overig water gedurende een periode van maximaal 6 maanden een en ander ter plaatse van Pontweg 7 te Aalsmeer.</text:p>
            <text:p text:style-name="common-al"/>
            <text:p text:style-name="common-al">De stukken liggen tot en met 13 jul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 jun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40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622 het dempen van oppervlaktewater ter plaatse van Pontweg 7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5400</meta:user-defined>
    <meta:user-defined meta:name="OVERHEIDop.WsbID/DC.identifier">wsb-2018-54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BW 7</meta:user-defined>
    <meta:user-defined meta:name="OVERHEIDop.woonplaats">Aalsmeer</meta:user-defined>
    <meta:user-defined meta:name="OVERHEIDop.straatnaam">Pon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22|exb-2018-35557</meta:user-defined>
    <meta:user-defined meta:name="OVERHEID.EPSG28992/DC.spatial">113956 477254</meta:user-defined>
    <meta:user-defined meta:name="OVERHEIDop.versieInformatie"/>
  </office:meta>
</office:document-meta>
</file>