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oen van een gestuurde boring waarbij hoofdwatergang het 'Oude Diepje van Malijk' wordt gekruist, nabij Boereveld 25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anuari 2018 tot en met 6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oen van een gestuurde boring waarbij hoofdwatergang het 'Oude Diepje van Malijk' wordt gekruist, nabij Boereveld 25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40</meta:user-defined>
    <meta:user-defined meta:name="OVERHEIDop.WsbID/DC.identifier">wsb-2018-5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3XC 12</meta:user-defined>
    <meta:user-defined meta:name="OVERHEIDop.woonplaats">Marum</meta:user-defined>
    <meta:user-defined meta:name="OVERHEIDop.straatnaam">Boerevel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2982_vergunning|exb-2018-3849</meta:user-defined>
    <meta:user-defined meta:name="OVERHEIDop.externeBijlage">12982_tekening|exb-2018-3850</meta:user-defined>
    <meta:user-defined meta:name="OVERHEID.EPSG28992/DC.spatial">214305 573004</meta:user-defined>
    <meta:user-defined meta:name="OVERHEIDop.versieInformatie"/>
  </office:meta>
</office:document-meta>
</file>