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bestaande steiger ten behoeve van Rijksstraatweg 193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oten van een bestaande steiger ten behoeve van Rijksstraatweg 193 te Ridderkerk, dossiernummer D0038109.</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oten van een bestaande steiger ten behoeve van Rijksstraatweg 193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4</meta:user-defined>
    <meta:user-defined meta:name="OVERHEIDop.WsbID/DC.identifier">wsb-201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D 193</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041 430088</meta:user-defined>
    <meta:user-defined meta:name="OVERHEIDop.versieInformatie"/>
  </office:meta>
</office:document-meta>
</file>