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632 diverse werkzaamheden ter hoogte van de A-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ni 2018 een besluit genomen voor het uitvoeren van ontgravingen en het aanbrengen, tijdelijk hebben en weer wegnemen van stalen damwand voor het aanbrengen en hebben van de afsluiterput A96 met onderwaterbeton ten behoeve van de aanleg van een hydrantensysteem in het kader van de voorgenomen realisatie van de A-pier te Schiphol.</text:p>
            <text:p text:style-name="common-al"/>
            <text:p text:style-name="common-al">De stukken liggen tot en met 13 jul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1 jun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9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632 diverse werkzaamheden ter hoogte van de A-pier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399</meta:user-defined>
    <meta:user-defined meta:name="OVERHEIDop.WsbID/DC.identifier">wsb-2018-5399</meta:user-defined>
    <meta:user-defined meta:name="OVERHEID.TaxonomieBeleidsagenda/OVERHEID.category">Landbouw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Koks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32|exb-2018-35556</meta:user-defined>
    <meta:user-defined meta:name="OVERHEID.EPSG28992/DC.spatial">112080 479769</meta:user-defined>
    <meta:user-defined meta:name="OVERHEIDop.versieInformatie"/>
  </office:meta>
</office:document-meta>
</file>