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0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511 ingevolge de Keur waterschap Brabantse Delta 2015 bekend gemaakt op 1 juni 2018 voor het aanbrengen van een overkapping op de beschermingszone van categorie A-water de Asterdloop ter hoogte van Asterdkraag 10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0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96</meta:user-defined>
    <meta:user-defined meta:name="OVERHEIDop.WsbID/DC.identifier">wsb-2018-5396</meta:user-defined>
    <meta:user-defined meta:name="OVERHEID.TaxonomieBeleidsagenda/OVERHEID.category">Ruimte en infrastructuur | Organisatie en beleid</meta:user-defined>
    <meta:user-defined meta:name="OVERHEIDop.referentienummer">WBD18-040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39</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WBD18-04034|exb-2018-35533</meta:user-defined>
    <meta:user-defined meta:name="OVERHEID.EPSG28992/DC.spatial">111410 404122</meta:user-defined>
    <meta:user-defined meta:name="OVERHEIDop.versieInformatie"/>
  </office:meta>
</office:document-meta>
</file>