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ievergaderingen 20 juni 2018 </text:p>
            <text:p text:style-name="common-al">Op 20 juni 2018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9.00 – 11.30 u  commissie Watersysteem</text:p>
              </text:list-item>
              <text:list-item text:style-override="id1-3-2-1-1-3-2">
                <text:number>2.</text:number>
                <text:p text:style-name="al">12.00 – 14.00 u  commissie Waterketen en schoon water (WK)</text:p>
              </text:list-item>
              <text:list-item text:style-override="id1-3-2-1-1-3-3">
                <text:number>3.</text:number>
                <text:p text:style-name="al">14.30 – 16.30 u  commissie Bestuur, Communicatie en Financiën (BCF) </text:p>
                <text:p text:style-name="al">De commissievergaderingen worden gehouden in het Waterschapshuis, Bosscheweg 56 in Boxtel.</text:p>
                <text:p text:style-name="al"> </text:p>
              </text:list-item>
            </text:list>
            <text:p text:style-name="common-al">Een aantal onderwerpen wordt eerst behandeld in een van de commissies en daarna in het algemeen bestuur. De agenda en stukken voor de commissievergaderingen zijn vanaf 7 juni 2018  beschikbaar via de <text:a xlink:href="https://www.dommel.nl/algemeen/bestuur-en-organisatie/bestuur-en-organisatie.html" xlink:type="simple">website van De Dommel</text:a>. Onder het kopje <text:a xlink:href="https://ris2.ibabs.eu/Calendar/Index/dedommel" xlink:type="simple">‘Agenda’s en verslagen’</text:a> vindt u de vergaderstukken als u op de betreffende vergadering klikt.</text:p>
            <text:p text:style-name="common-al">Algemeen Bestuur  4 juli 2018 </text:p>
            <text:p text:style-name="common-al">De watergraaf heeft een openbare vergadering van het algemeen bestuur belegd in het Waterschapshuis in Boxtel op 4 juli 2018 om 14.00 uur. De definitieve agenda evenals de bijbehorende stukken zijn vanaf 28 juni 2018 beschikbaar via de <text:a xlink:href="https://www.dommel.nl/algemeen/bestuur-en-organisatie/bestuur-en-organisatie.html" xlink:type="simple">website van De Dommel</text:a>, onder het kopje ‘Agenda’s en verslagen’.</text:p>
            <text:p text:style-name="common-al">Indien u een van de vergaderingen wilt bijwonen, verzoeken wij u dit vooraf te melden bij bestuursondersteuning, e-mail <text:a xlink:href="mailto:bestuursondersteuning@dommel.nl" xlink:type="simple">bestuursondersteuning@dommel.nl</text:a>. of via het klantcontactcentrum van het waterschap, 0411-618618. 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39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395</meta:user-defined>
    <meta:user-defined meta:name="OVERHEIDop.WsbID/DC.identifier">wsb-2018-5395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