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voor een grondwateronttrekking voor de bescherming van de drinkwatervoorziening van Brabant Water (pompstation Aals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 6 weken na publicatie</text:span>
          </text:p>
            <text:p text:style-name="common-al">Het dagelijks bestuur van Waterschap De Dommel heeft in verband met het onttrekken van grondwater voor de bescherming van de drinkwatervoorziening van Brabant Water (pompstation Aalsterweg) op 15 mei 2018, een aanmeldnotitie vormvrije mer-beoordeling ontvangen van Sweco Nederland B.V. te Eindhoven. Deze grondwateronttrekking is volgens het Besluit milieueffectrapportage (onderdeel D 15.2 van de bijlage) m.e.r.- beoordelingsplichtig. </text:p>
            <text:p text:style-name="common-al">
            <text:span text:style-name="nadrukvet">M.e.r.-beoordelingsbesluit </text:span>
          </text:p>
            <text:p text:style-name="common-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Op 29/30 mei 2018 heeft het dagelijks bestuur van Waterschap De Dommel in het m.e.r.-beoordelingsbesluit de conclusie overgenomen dat er ten aanzien van de voorgenomen activiteit geen belangrijke nadelige effecten voor het milieu te verwachten zijn. </text:p>
            <text:p text:style-name="common-al">
            <text:span text:style-name="nadrukvet">Rechtsmiddelen </text:spa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text:p>
            <text:p text:style-name="common-al">
            <text:span text:style-name="nadrukvet">Contact </text:span>
          </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9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beoordeling voor een grondwateronttrekking voor de bescherming van de drinkwatervoorziening van Brabant Water (pompstation Aalster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394</meta:user-defined>
    <meta:user-defined meta:name="OVERHEIDop.WsbID/DC.identifier">wsb-2018-5394</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vorm vrije m.e.r. beoordeling|exb-2018-35501</meta:user-defined>
    <meta:user-defined meta:name="OVERHEIDop.versieInformatie"/>
  </office:meta>
</office:document-meta>
</file>