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office:automatic-styles>
  <office:body>
    <office:text>
      <text:p text:style-name="new_page_staatscourant"/>
      <text:p text:style-name="single-kop-titel">5e partiële herziening legger oppervlaktewater, februari 2018 </text:p>
      <text:section text:name="regeling_id1-3-2" text:style-name="regeling">
        <text:section text:name="aanhef_id1-3-2-1" text:style-name="aanhef">
          <text:section text:name="preambule_id1-3-2-1-1" text:style-name="preambule">
            <text:p text:style-name="al">Het dagelijks bestuur van waterschap Aa en Maas heeft in zijn vergadering van 28 mei 2018 vastgesteld: 5<text:span text:style-name="sup">e</text:span> partiële herziening legger oppervlaktewater, februari 2018.</text:p>
            <text:p text:style-name="al"/>
            <text:p text:style-name="al">De legger en de daarop betrekking hebbende stukken zijn via de site <text:a xlink:href="http://www.aaenmaas.nl/legger" xlink:type="simple">http://www.aaenmaas.nl/legger</text:a> in te zien.</text:p>
            <text:p text:style-name="al"/>
            <text:p text:style-name="al">Op werkdagen van 09.00u tot 12.00u en van 13.30u tot 16.00u, kunt u een afspraak maken om de stukken in te zien. Neem hiervoor eerst contact op met de hierna genoemde projectleider. Hiervoor kunt u op de volgende locaties terecht:</text:p>
            <text:list text:style-name="id1-3-2-1-1-6">
              <text:list-item text:style-override="id1-3-2-1-1-6-1">
                <text:number>•</text:number>
                <text:p text:style-name="al">In de bibliotheek van het waterschapshuis, Pettelaarpark 70 in 's-Hertogenbosch; </text:p>
              </text:list-item>
              <text:list-item text:style-override="id1-3-2-1-1-6-2">
                <text:number>•</text:number>
                <text:p text:style-name="al">Op het kantoor van district Boven Aa, Piet Mondriaanstraat 11 te Deurne;</text:p>
              </text:list-item>
              <text:list-item text:style-override="id1-3-2-1-1-6-3">
                <text:number>•</text:number>
                <text:p text:style-name="al">Op het kantoor van district Hertogswetering, Het Wargaren 28 te Lith;</text:p>
              </text:list-item>
              <text:list-item text:style-override="id1-3-2-1-1-6-4">
                <text:number>•</text:number>
                <text:p text:style-name="al">Op het kantoor van district Raam, Gildekamp 2 te Cuijk;</text:p>
              </text:list-item>
              <text:list-item text:style-override="id1-3-2-1-1-6-5">
                <text:number>•</text:number>
                <text:p text:style-name="al">Op het kantoor van district Beneden Aa, Dorpsstraat 18 te Loosbroek.</text:p>
              </text:list-item>
            </text:list>
          </text:section>
        </text:section>
        <text:section text:name="regeling-tekst_id1-3-2-2" text:style-name="regeling-tekst">
          <text:section text:name="artikel_id1-3-2-2-1" text:style-name="artikel">
            <text:p text:style-name="artikel_kop_titel">
              <text:span text:style-name="nadrukvet">Niet eens met de beslissing?</text:span>
            </text:p>
            <text:p text:style-name="al">De 5<text:span text:style-name="sup">de</text:span> partiële herziening legger oppervlaktewater heeft van 5 maart 2018 tot en met 16 april 2018 ter inzage gelegen. </text:p>
            <text:p text:style-name="al"/>
            <text:p text:style-name="al">Er zijn geen zienswijzen ingediend. De partiële herziening is ongewijzigd vastgesteld.</text:p>
            <text:p text:style-name="al"/>
            <text:p text:style-name="al">Alleen voor belanghebbenden die tijdig een zienswijze hebben ingediend en voor belanghebbenden aan wie redelijkerwijs niet kan worden verweten geen zienswijze te hebben ingediend staat beroep open.</text:p>
            <text:p text:style-name="al"/>
            <text:p text:style-name="al">Beroep kan worden ingesteld tot 17 juli 2018, gelijktijdig eindigt de inzagetermijn.</text:p>
            <text:p text:style-name="al"/>
            <text:p text:style-name="al">Het beroepschrift wordt gericht aan de rechtbank in ’s-Hertogenbosch, sector bestuursrecht, Postbus 90125, 5200 MA ‘s-Hertogenbosch. Bij het indienen van een beroepschrift bent u griffierecht verschuldigd.</text:p>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U kunt ook digitaal beroep instellen bij genoemde rechtbank via:</text:p>
            <text:p text:style-name="al">
            <text:a xlink:href="http://loket.rechtspraak.nl/bestuur" xlink:type="simple">http://loket.rechtspraak.nl/bestuur</text:a>. Daarvoor moet u wel beschikken over een elektronische handtekening (DigiD). Kijk op de genoemde site voor de precieze voorwaarden.</text:p>
          </text:section>
          <text:section text:name="artikel_id1-3-2-2-2" text:style-name="artikel">
            <text:p text:style-name="artikel_kop_titel">
              <text:span text:style-name="nadrukvet">Uitvoering maatregelen</text:span>
            </text:p>
            <text:p text:style-name="al">Het besluit treedt in werking, ook al wordt een beroepschrift ingediend. Dit betekent dat de legger direct geldig is.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Voor vragen kunt u contact opnemen met de projectleider, Rob Janssen, <text:a xlink:href="mailto:rjanssen@aaenmaas.nl" xlink:type="simple">rjanssen@aaenmaas.nl</text:a> of tel. 088-1788000</text:p>
            <text:p text:style-name="al"/>
          </text:section>
        </text:section>
        <text:section text:name="regeling-sluiting_id1-3-2-3" text:style-name="regeling-sluiting">
          <text:section text:name="gegeven_id1-3-2-3-1" text:style-name="gegeven">
            <text:p text:style-name="dagtekening">
            <text:span text:style-name="plaats">’s-Hertogenbosch, </text:span>
            <text:span text:style-name="datum">5 juni 2018 </text:span>
          </text:p>
          </text:section>
        </text:section>
        <text:section text:name="bijlage_id1-3-2-4" text:style-name="bijlage">
          <text:p text:style-name="bijlage_top"/>
          <text:p text:style-name="hoofdstuk_kop">
            <text:span text:style-name="nadrukvet">DB-Besluit</text:span>
          </text:p>
          <text:p text:style-name="al">
          <text:span text:style-name="nadrukvet"/>
        </text:p>
          <text:p text:style-name="al">
          <text:span text:style-name="nadrukvet">Onderwerp: </text:span>Vaststelling 5e partiële herziening legger oppervlaktewater waterschap Aa en Maas</text:p>
          <text:p text:style-name="al"/>
          <text:p text:style-name="al">
          <text:span text:style-name="nadrukvet">Agendapunt: 4.4.1</text:span>
        </text:p>
          <text:p text:style-name="al"/>
          <text:p text:style-name="al">
          <text:span text:style-name="nadrukvet">BESLUITNUMMER: 280518/4.4.1</text:span>
        </text:p>
          <text:p text:style-name="al"/>
          <text:p text:style-name="al">Het Dagelijks Bestuur van waterschap Aa en Maas;</text:p>
          <text:p text:style-name="al"/>
          <text:p text:style-name="al">gelezen het voorstel van het Directieteam van 22 mei 2018, </text:p>
          <text:p text:style-name="al"/>
          <text:p text:style-name="al">
          <text:span text:style-name="nadrukvet">B E S L U I T:</text:span>
        </text:p>
          <text:p text:style-name="al"/>
          <text:p text:style-name="al">
          <text:span text:style-name="nadrukvet">Artikel I </text:span>
        </text:p>
          <text:p text:style-name="al">
          <text:span text:style-name="nadrukvet">A. </text:span>De legger oppervlaktewater waterschap Aa en Maas, vastgesteld door het Dagelijks Bestuur op 18 december 2017, wordt gewijzigd als aangegeven in artikel II. </text:p>
          <text:p text:style-name="al"/>
          <text:p text:style-name="al">
          <text:span text:style-name="nadrukvet">Artikel II </text:span>
        </text:p>
          <text:p text:style-name="al">
          <text:span text:style-name="nadrukvet">A. </text:span>De leggerkaarten met kaartnummers zoals weergegeven in Bijlage 1, kolom 1 worden vervangen door leggerkaarten met kaartnummer zoals weergegeven in Bijlage 1, kolom 2; </text:p>
          <text:p text:style-name="al"/>
          <text:p text:style-name="al">
          <text:span text:style-name="nadrukvet">B. </text:span>De tabel; leggertabel 1.4 wordt vervangen door 1.5 </text:p>
          <text:p text:style-name="al"/>
          <text:p text:style-name="al">
          <text:span text:style-name="nadrukvet">C.</text:span> De Leggernota “Legger oppervlaktewater 2015, 3<text:span text:style-name="sup">e</text:span> partiële herziening”, wordt veranderd door “Legger oppervlaktewater 2015, 5<text:span text:style-name="sup">e</text:span> partiële herziening”, zoals weergegeven in Bijlage 2.</text:p>
          <text:p text:style-name="al"/>
          <text:p text:style-name="al">
          <text:span text:style-name="nadrukvet">Artikel III </text:span>
        </text:p>
          <text:p text:style-name="al">De 5e partiële herziening legger oppervlaktewater waterschap Aa en Maas, februari 2018 treedt in werking op de dag na bekendmaking. </text:p>
          <text:p text:style-name="al"/>
          <text:p text:style-name="al">Aldus vastgesteld in de vergadering van het Dagelijks Bestuur van 28 mei 2018, </text:p>
          <text:p text:style-name="al">de secretaris, </text:p>
          <text:p text:style-name="al"/>
          <text:p text:style-name="al">drs. P. Sennema </text:p>
          <text:p text:style-name="al"/>
          <text:p text:style-name="al"> de dijkgraaf, </text:p>
          <text:p text:style-name="al"> drs. L.H.J. Verheijen</text:p>
          <text:p text:style-name="al"/>
        </text:section>
        <text:section text:name="bijlage_id1-3-2-5" text:style-name="bijlage">
          <text:p text:style-name="bijlage_top"/>
          <text:p text:style-name="hoofdstuk_kop">
            <text:span text:style-name="nadrukvet">Bijlage 1 bij 5<text:span text:style-name="sup">e</text:span> partiële herziening legger oppervlaktewater, februari 2018 </text:span>
          </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De leggerkaarten met kaartnummers:</text:p>
                </table:table-cell>
                <table:table-cell table:style-name="entry" table:number-rows-spanned="1" table:number-columns-spanned="1">
                  <text:p text:style-name="table_al">worden vervangen door leggerkaarten met kaartnummer:</text:p>
                </table:table-cell>
              </table:table-row>
              <table:table-row table:style-name="row">
                <table:table-cell table:style-name="entry" table:number-rows-spanned="1" table:number-columns-spanned="1">
                  <text:p text:style-name="table_al">1.4, 2.4, 3.4, 4.4, 5.4, 6.4, 7.4, 8.4, 9.4, 11.4, 12.4, 13.4, 14.4, 15.4, 16.4, 17.4, 18.4, 19.4, 20.4, 21.4, 22.4, 23.4, 25.4, 26.4, 27.4, 28.4, 29.4, 30.4, 31.4, 32.4, 33.4, 34.4, 35.4, 36.4, 37.4, 38.4, 39.4, 40.4, 41.4, 42.4, 43.4, 44.4, 45.4, 46.4, 48.4, 49.4, 50.4, 51.4, 52.4, 53.4, 54.4, 55.4, 56.4, 57.4, 58.4, 59.4, 60.4, 61.4, 62.4, 63.4, 64.4, 65.4, 66.4, 67.4, 68.4, 69.4, 70.4, 71.4, 72.4, 73.4, 74.4, 75.4, 76.4, 77.4, 78.4, 79.4, 80.4, 81.4, 82.4, 83.4, 84.4, 85.4, 86.4, 87.4, 88.4, 91.4, 92.4, 93.4, 94.4, 95.4, 96.4 en 97.4</text:p>
                </table:table-cell>
                <table:table-cell table:style-name="entry" table:number-rows-spanned="1" table:number-columns-spanned="1">
                  <text:p text:style-name="table_al">1.5, 2.5, 3.5, 4.5, 5.5, 6.5, 7.5, 8.5, 9.5, 11.5, 12.5, 13.5, 14.5, 15.5, 16.5, 17.5, 18.5, 19.5, 20.5, 21.5, 22.5, 23.5, 25.5, 26.5, 27.5, 28.5, 29.5, 30.5, 31.5, 32.5, 33.5, 34.5, 35.5, 36.5, 37.5, 38.5, 39.5, 40.5, 41.5, 42.5, 43.5, 44.5, 45.5, 46.5, 48.5, 49.5, 50.5, 51.5, 52.5, 53.5, 54.5, 55.5, 56.5, 57.5, 58.5, 59.5, 60.5, 61.5, 62.5, 63.5, 64.5, 65.5, 66.5, 67.5, 68.5, 69.5, 70.5, 71.5, 72.5, 73.5, 74.5, 75.5, 76.5, 77.5, 78.5, 79.5, 80.5, 81.5, 82.5, 83.5, 84.5, 85.5, 86.5, 87.5, 88.5, 91.5, 92.5, 93.5, 94.5, 95.5, 96.5 en 97.5</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39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9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9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5e partiële herziening legger oppervlaktewater, februari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5</meta:user-defined>
    <meta:user-defined meta:name="OVERHEIDop.publicationIssue">5392</meta:user-defined>
    <meta:user-defined meta:name="OVERHEIDop.WsbID/DC.identifier">wsb-2018-5392</meta:user-defined>
    <meta:user-defined meta:name="OVERHEID.TaxonomieBeleidsagenda/OVERHEID.category">Natuur en milieu | Organisatie en beleid</meta:user-defined>
    <meta:user-defined meta:name="OVERHEID.Waterschap/DC.spatial">Waterschap Aa en Maas</meta:user-defined>
    <meta:user-defined meta:name="DC.source">Waterschapswet;1.0:v:BWBR0005108</meta:user-defined>
    <meta:user-defined meta:name="DC.source">Waterwet;1.0:v:BWBR0025458</meta:user-defined>
    <meta:user-defined meta:name="DC.source">Verordening water Noord-Brabant;</meta:user-defined>
    <meta:user-defined meta:name="DCTERMS.alternative">Legger oppervlaktewater 2015</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xs:date/OVERHEIDop.startdatum">2018-06-06</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op.betreftRegeling">CVDR376299_3</meta:user-defined>
    <meta:user-defined meta:name="OVERHEIDop.externeBijlage">Nota Legger oppervlaktewater 2015 aangepast 2018|exb-2018-35355</meta:user-defined>
    <meta:user-defined meta:name="OVERHEIDop.externeBijlage">DB-besluit (ondertekend)|exb-2018-35356</meta:user-defined>
    <meta:user-defined meta:name="OVERHEIDop.externeBijlage">Leggertabel 1.5|exb-2018-35357</meta:user-defined>
    <meta:user-defined meta:name="OVERHEIDop.externeBijlage">Leggerkaart 1-5|exb-2018-35358</meta:user-defined>
    <meta:user-defined meta:name="OVERHEIDop.externeBijlage">Leggerkaart 2-5|exb-2018-35359</meta:user-defined>
    <meta:user-defined meta:name="OVERHEIDop.externeBijlage">Leggerkaart 3-5|exb-2018-35360</meta:user-defined>
    <meta:user-defined meta:name="OVERHEIDop.externeBijlage">Leggerkaart 4-5|exb-2018-35361</meta:user-defined>
    <meta:user-defined meta:name="OVERHEIDop.externeBijlage">Leggerkaart 5-5|exb-2018-35362</meta:user-defined>
    <meta:user-defined meta:name="OVERHEIDop.externeBijlage">Leggerkaart 6-5|exb-2018-35363</meta:user-defined>
    <meta:user-defined meta:name="OVERHEIDop.externeBijlage">Leggerkaart 7-5|exb-2018-35364</meta:user-defined>
    <meta:user-defined meta:name="OVERHEIDop.externeBijlage">Leggerkaart 8-5|exb-2018-35365</meta:user-defined>
    <meta:user-defined meta:name="OVERHEIDop.externeBijlage">Leggerkaart 9-5|exb-2018-35366</meta:user-defined>
    <meta:user-defined meta:name="OVERHEIDop.externeBijlage">Leggerkaart 11-5|exb-2018-35367</meta:user-defined>
    <meta:user-defined meta:name="OVERHEIDop.externeBijlage">Leggerkaart 12-5|exb-2018-35368</meta:user-defined>
    <meta:user-defined meta:name="OVERHEIDop.externeBijlage">Leggerkaart 13-5|exb-2018-35369</meta:user-defined>
    <meta:user-defined meta:name="OVERHEIDop.externeBijlage">Leggerkaart 14-5|exb-2018-35370</meta:user-defined>
    <meta:user-defined meta:name="OVERHEIDop.externeBijlage">Leggerkaart 15-5|exb-2018-35371</meta:user-defined>
    <meta:user-defined meta:name="OVERHEIDop.externeBijlage">Leggerkaart 16-5|exb-2018-35372</meta:user-defined>
    <meta:user-defined meta:name="OVERHEIDop.externeBijlage">Leggerkaart 17-5|exb-2018-35373</meta:user-defined>
    <meta:user-defined meta:name="OVERHEIDop.externeBijlage">Leggerkaart 18-5|exb-2018-35374</meta:user-defined>
    <meta:user-defined meta:name="OVERHEIDop.externeBijlage">Leggerkaart 19-5|exb-2018-35375</meta:user-defined>
    <meta:user-defined meta:name="OVERHEIDop.externeBijlage">Leggerkaart 20-5|exb-2018-35376</meta:user-defined>
    <meta:user-defined meta:name="OVERHEIDop.externeBijlage">Leggerkaart 21-5|exb-2018-35377</meta:user-defined>
    <meta:user-defined meta:name="OVERHEIDop.externeBijlage">Leggerkaart 22-5|exb-2018-35378</meta:user-defined>
    <meta:user-defined meta:name="OVERHEIDop.externeBijlage">Leggerkaart 23-5|exb-2018-35379</meta:user-defined>
    <meta:user-defined meta:name="OVERHEIDop.externeBijlage">Leggerkaart 25-5|exb-2018-35380</meta:user-defined>
    <meta:user-defined meta:name="OVERHEIDop.externeBijlage">Leggerkaart 26-5|exb-2018-35381</meta:user-defined>
    <meta:user-defined meta:name="OVERHEIDop.externeBijlage">Leggerkaart 27-5|exb-2018-35382</meta:user-defined>
    <meta:user-defined meta:name="OVERHEIDop.externeBijlage">Leggerkaart 28-5|exb-2018-35383</meta:user-defined>
    <meta:user-defined meta:name="OVERHEIDop.externeBijlage">Leggerkaart 29-5|exb-2018-35384</meta:user-defined>
    <meta:user-defined meta:name="OVERHEIDop.externeBijlage">Leggerkaart 30-5|exb-2018-35385</meta:user-defined>
    <meta:user-defined meta:name="OVERHEIDop.externeBijlage">Leggerkaart 31-5|exb-2018-35386</meta:user-defined>
    <meta:user-defined meta:name="OVERHEIDop.externeBijlage">Leggerkaart 32-5|exb-2018-35387</meta:user-defined>
    <meta:user-defined meta:name="OVERHEIDop.externeBijlage">Leggerkaart 33-5|exb-2018-35388</meta:user-defined>
    <meta:user-defined meta:name="OVERHEIDop.externeBijlage">Leggerkaart 34-5|exb-2018-35389</meta:user-defined>
    <meta:user-defined meta:name="OVERHEIDop.externeBijlage">Leggerkaart 35-5|exb-2018-35390</meta:user-defined>
    <meta:user-defined meta:name="OVERHEIDop.externeBijlage">Leggerkaart 36-5|exb-2018-35391</meta:user-defined>
    <meta:user-defined meta:name="OVERHEIDop.externeBijlage">Leggerkaart 37-5|exb-2018-35392</meta:user-defined>
    <meta:user-defined meta:name="OVERHEIDop.externeBijlage">Leggerkaart 38-5|exb-2018-35393</meta:user-defined>
    <meta:user-defined meta:name="OVERHEIDop.externeBijlage">Leggerkaart 39-5|exb-2018-35394</meta:user-defined>
    <meta:user-defined meta:name="OVERHEIDop.externeBijlage">Leggerkaart 40-5|exb-2018-35395</meta:user-defined>
    <meta:user-defined meta:name="OVERHEIDop.externeBijlage">Leggerkaart 41-5|exb-2018-35396</meta:user-defined>
    <meta:user-defined meta:name="OVERHEIDop.externeBijlage">Leggerkaart 42-5|exb-2018-35397</meta:user-defined>
    <meta:user-defined meta:name="OVERHEIDop.externeBijlage">Leggerkaart 43-5|exb-2018-35398</meta:user-defined>
    <meta:user-defined meta:name="OVERHEIDop.externeBijlage">Leggerkaart 44-5|exb-2018-35399</meta:user-defined>
    <meta:user-defined meta:name="OVERHEIDop.externeBijlage">Leggerkaart 45-5|exb-2018-35400</meta:user-defined>
    <meta:user-defined meta:name="OVERHEIDop.externeBijlage">Leggerkaart 46-5|exb-2018-35401</meta:user-defined>
    <meta:user-defined meta:name="OVERHEIDop.externeBijlage">Leggerkaart 48-5|exb-2018-35402</meta:user-defined>
    <meta:user-defined meta:name="OVERHEIDop.externeBijlage">Leggerkaart 49-5|exb-2018-35403</meta:user-defined>
    <meta:user-defined meta:name="OVERHEIDop.externeBijlage">Leggerkaart 50-5|exb-2018-35404</meta:user-defined>
    <meta:user-defined meta:name="OVERHEIDop.externeBijlage">Leggerkaart 51-5|exb-2018-35405</meta:user-defined>
    <meta:user-defined meta:name="OVERHEIDop.externeBijlage">Leggerkaart 52-5|exb-2018-35406</meta:user-defined>
    <meta:user-defined meta:name="OVERHEIDop.externeBijlage">Leggerkaart 53-5|exb-2018-35407</meta:user-defined>
    <meta:user-defined meta:name="OVERHEIDop.externeBijlage">Leggerkaart 54-5|exb-2018-35408</meta:user-defined>
    <meta:user-defined meta:name="OVERHEIDop.externeBijlage">Leggerkaart 55-5|exb-2018-35409</meta:user-defined>
    <meta:user-defined meta:name="OVERHEIDop.externeBijlage">Leggerkaart 56-5|exb-2018-35410</meta:user-defined>
    <meta:user-defined meta:name="OVERHEIDop.externeBijlage">Leggerkaart 57-5|exb-2018-35411</meta:user-defined>
    <meta:user-defined meta:name="OVERHEIDop.externeBijlage">Leggerkaart 58-5|exb-2018-35412</meta:user-defined>
    <meta:user-defined meta:name="OVERHEIDop.externeBijlage">Leggerkaart 59-5|exb-2018-35413</meta:user-defined>
    <meta:user-defined meta:name="OVERHEIDop.externeBijlage">Leggerkaart 60-5|exb-2018-35414</meta:user-defined>
    <meta:user-defined meta:name="OVERHEIDop.externeBijlage">Leggerkaart 61-5|exb-2018-35415</meta:user-defined>
    <meta:user-defined meta:name="OVERHEIDop.externeBijlage">Leggerkaart 62-5|exb-2018-35416</meta:user-defined>
    <meta:user-defined meta:name="OVERHEIDop.externeBijlage">Leggerkaart 63-5|exb-2018-35417</meta:user-defined>
    <meta:user-defined meta:name="OVERHEIDop.externeBijlage">Leggerkaart 64-5|exb-2018-35418</meta:user-defined>
    <meta:user-defined meta:name="OVERHEIDop.externeBijlage">Leggerkaart 65-5|exb-2018-35419</meta:user-defined>
    <meta:user-defined meta:name="OVERHEIDop.externeBijlage">Leggerkaart 66-5|exb-2018-35420</meta:user-defined>
    <meta:user-defined meta:name="OVERHEIDop.externeBijlage">Leggerkaart 67-5|exb-2018-35421</meta:user-defined>
    <meta:user-defined meta:name="OVERHEIDop.externeBijlage">Leggerkaart 68-5|exb-2018-35422</meta:user-defined>
    <meta:user-defined meta:name="OVERHEIDop.externeBijlage">Leggerkaart 69-5|exb-2018-35423</meta:user-defined>
    <meta:user-defined meta:name="OVERHEIDop.externeBijlage">Leggerkaart 70-5|exb-2018-35424</meta:user-defined>
    <meta:user-defined meta:name="OVERHEIDop.externeBijlage">Leggerkaart 71-5|exb-2018-35425</meta:user-defined>
    <meta:user-defined meta:name="OVERHEIDop.externeBijlage">Leggerkaart 72-5|exb-2018-35426</meta:user-defined>
    <meta:user-defined meta:name="OVERHEIDop.externeBijlage">Leggerkaart 73-5|exb-2018-35427</meta:user-defined>
    <meta:user-defined meta:name="OVERHEIDop.externeBijlage">Leggerkaart 74-5|exb-2018-35428</meta:user-defined>
    <meta:user-defined meta:name="OVERHEIDop.externeBijlage">Leggerkaart 75-5|exb-2018-35429</meta:user-defined>
    <meta:user-defined meta:name="OVERHEIDop.externeBijlage">Leggerkaart 76-5|exb-2018-35430</meta:user-defined>
    <meta:user-defined meta:name="OVERHEIDop.externeBijlage">Leggerkaart 77-5|exb-2018-35431</meta:user-defined>
    <meta:user-defined meta:name="OVERHEIDop.externeBijlage">Leggerkaart 78-5|exb-2018-35432</meta:user-defined>
    <meta:user-defined meta:name="OVERHEIDop.externeBijlage">Leggerkaart 79-5|exb-2018-35433</meta:user-defined>
    <meta:user-defined meta:name="OVERHEIDop.externeBijlage">Leggerkaart 80-5|exb-2018-35434</meta:user-defined>
    <meta:user-defined meta:name="OVERHEIDop.externeBijlage">Leggerkaart 81-5|exb-2018-35435</meta:user-defined>
    <meta:user-defined meta:name="OVERHEIDop.externeBijlage">Leggerkaart 82-5|exb-2018-35436</meta:user-defined>
    <meta:user-defined meta:name="OVERHEIDop.externeBijlage">Leggerkaart 83-5|exb-2018-35437</meta:user-defined>
    <meta:user-defined meta:name="OVERHEIDop.externeBijlage">Leggerkaart 84-5|exb-2018-35438</meta:user-defined>
    <meta:user-defined meta:name="OVERHEIDop.externeBijlage">Leggerkaart 85-5|exb-2018-35439</meta:user-defined>
    <meta:user-defined meta:name="OVERHEIDop.externeBijlage">Leggerkaart 86-5|exb-2018-35440</meta:user-defined>
    <meta:user-defined meta:name="OVERHEIDop.externeBijlage">Leggerkaart 87-5|exb-2018-35441</meta:user-defined>
    <meta:user-defined meta:name="OVERHEIDop.externeBijlage">Leggerkaart 88-5|exb-2018-35442</meta:user-defined>
    <meta:user-defined meta:name="OVERHEIDop.externeBijlage">Leggerkaart 91-5|exb-2018-35443</meta:user-defined>
    <meta:user-defined meta:name="OVERHEIDop.externeBijlage">Leggerkaart 92-5|exb-2018-35444</meta:user-defined>
    <meta:user-defined meta:name="OVERHEIDop.externeBijlage">Leggerkaart 93-5|exb-2018-35445</meta:user-defined>
    <meta:user-defined meta:name="OVERHEIDop.externeBijlage">Leggerkaart 94-5|exb-2018-35446</meta:user-defined>
    <meta:user-defined meta:name="OVERHEIDop.externeBijlage">Leggerkaart 95-5|exb-2018-35447</meta:user-defined>
    <meta:user-defined meta:name="OVERHEIDop.externeBijlage">Leggerkaart 96-5|exb-2018-35448</meta:user-defined>
    <meta:user-defined meta:name="OVERHEIDop.externeBijlage">Leggerkaart 97-5|exb-2018-35449</meta:user-defined>
    <meta:user-defined meta:name="OVERHEIDop.versieInformatie"/>
  </office:meta>
</office:document-meta>
</file>