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hemabijeenkomst Algemeen Bestuur - Waterschap Rivi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maandag 11 juni 2018</text:span> is er een <text:span text:style-name="nadrukvet">themabijeenkomst</text:span> voor het Algemeen Bestuur (AB). Tijdens deze bijeenkomst, die begint om <text:span text:style-name="nadrukvet">19.30</text:span> uur, zullen de conclusies van het onderzoek van de Rekenkamercommissie naar de bestuurlijke veranderopgave als gevolg van de Omgevingswet worden besproken.</text:p>
            <text:p text:style-name="common-al"/>
            <text:p text:style-name="common-al">Vervolgens vangt om <text:span text:style-name="nadrukvet">20.45 uur een extra AB-vergadering </text:span>aan, die nodig is in verband met het vertrek per 1 september 2018 van de dijkgraaf.</text:p>
            <text:p text:style-name="common-al"/>
            <text:p text:style-name="common-al">De agenda voor deze vergadering is als volgt:</text:p>
            <text:list text:style-name="id1-3-2-1-1-7">
              <text:list-item text:style-override="id1-3-2-1-1-7-1">
                <text:number>1.</text:number>
                <text:p text:style-name="al"> Opening</text:p>
              </text:list-item>
              <text:list-item text:style-override="id1-3-2-1-1-7-2">
                <text:number>2.</text:number>
                <text:p text:style-name="al"> Vaststellen verordening vertrouwenscommissie</text:p>
              </text:list-item>
              <text:list-item text:style-override="id1-3-2-1-1-7-3">
                <text:number>3.</text:number>
                <text:p text:style-name="al"> Benoeming leden vertrouwenscommissie</text:p>
              </text:list-item>
              <text:list-item text:style-override="id1-3-2-1-1-7-4">
                <text:number>4.</text:number>
                <text:p text:style-name="al"> Rondvraag</text:p>
              </text:list-item>
              <text:list-item text:style-override="id1-3-2-1-1-7-5">
                <text:number>5.</text:number>
                <text:p text:style-name="al"> Sluiting</text:p>
              </text:list-item>
            </text:list>
            <text:p text:style-name="common-al"/>
            <text:p text:style-name="common-al">U bent van harte uitgenodigd deze avond bij te wonen. Het is mogelijk tijdens de extra AB-vergadering het woord te voeren over één of meer agendapunten. Een verzoek daarvoor kunt u uiterlijk een half uur voor het begin van de vergadering bij de dijkgraaf indienen. De agenda met de vergaderstukken vindt u op onze <text:a xlink:href="http://www.waterschaprivierenland.nl" xlink:type="simple">website</text:a>. De stukken liggen ook voor iedereen ter inzage op het kantoor van Waterschap Rivierenland, De Blomboogerd 1 te Ti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9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9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emabijeenkomst Algemeen Bestuur -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5391</meta:user-defined>
    <meta:user-defined meta:name="OVERHEIDop.WsbID/DC.identifier">wsb-2018-5391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gvop.Informatietype/DC.type">Overige overheidsinform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versieInformatie"/>
  </office:meta>
</office:document-meta>
</file>