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aneschijnsweg 16 in Hol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een dam met duiker nabij de Maneschijnsweg 16 in Holten (<text:span text:style-name="nadrukcur">dossiernummer Z/18/018504  verzenddatum 1 jun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9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9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Maneschijnsweg 16 in Ho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5</meta:user-defined>
    <meta:user-defined meta:name="OVERHEIDop.publicationIssue">5390</meta:user-defined>
    <meta:user-defined meta:name="OVERHEIDop.WsbID/DC.identifier">wsb-2018-53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51LK 16</meta:user-defined>
    <meta:user-defined meta:name="OVERHEIDop.woonplaats">Holten</meta:user-defined>
    <meta:user-defined meta:name="OVERHEIDop.straatnaam">Maneschijn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1465 478265</meta:user-defined>
    <meta:user-defined meta:name="OVERHEIDop.versieInformatie"/>
  </office:meta>
</office:document-meta>
</file>