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oor het uitvoeren van diverse werkzaamheden om een peilverhoging te realiseren op percelen gelegen tussen de Oostzandumer Matsloot (OWA1310) en Hoendiep 4 te Olde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4 januari 2018 tot en met 6 maart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39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39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39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oor het uitvoeren van diverse werkzaamheden om een peilverhoging te realiseren op percelen gelegen tussen de Oostzandumer Matsloot (OWA1310) en Hoendiep 4 te Oldeker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539</meta:user-defined>
    <meta:user-defined meta:name="OVERHEIDop.WsbID/DC.identifier">wsb-2018-53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821TJ 6</meta:user-defined>
    <meta:user-defined meta:name="OVERHEIDop.woonplaats">Oldekerk</meta:user-defined>
    <meta:user-defined meta:name="OVERHEIDop.straatnaam">Hoendiep</meta:user-defined>
    <meta:user-defined meta:name="OVERHEID.PostcodeHuisnummer/OVERHEIDop.postcodeHuisnummer">9821TJ 4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5798_besluit|exb-2018-3847</meta:user-defined>
    <meta:user-defined meta:name="OVERHEIDop.externeBijlage">5798_tekening|exb-2018-3848</meta:user-defined>
    <meta:user-defined meta:name="OVERHEID.EPSG28992/DC.spatial">218380 585375</meta:user-defined>
    <meta:user-defined meta:name="OVERHEID.EPSG28992/DC.spatial">218618 585418</meta:user-defined>
    <meta:user-defined meta:name="OVERHEIDop.versieInformatie"/>
  </office:meta>
</office:document-meta>
</file>