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ebied Schalkh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 leggen van een glasvezelnetwerk in het gebied Schalkhaar; gemeente Deventer (<text:span text:style-name="nadrukcur">dossiernummer Z/18/018092  verzenddatum 1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8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ebied Schalkh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88</meta:user-defined>
    <meta:user-defined meta:name="OVERHEIDop.WsbID/DC.identifier">wsb-2018-53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3PP 20</meta:user-defined>
    <meta:user-defined meta:name="OVERHEIDop.woonplaats">Schalkhaar</meta:user-defined>
    <meta:user-defined meta:name="OVERHEIDop.straatnaam">Kanaaldijk 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454 477758</meta:user-defined>
    <meta:user-defined meta:name="OVERHEIDop.versieInformatie"/>
  </office:meta>
</office:document-meta>
</file>