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oning, Bergweg-Noord 36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617, 1 juni 2018) voor het bouwen van een woning binnen de zonering van een regionale waterkering ter plaatse van Bergweg-Noord 36 te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woning, Bergweg-Noord 36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87</meta:user-defined>
    <meta:user-defined meta:name="OVERHEIDop.WsbID/DC.identifier">wsb-2018-53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N 89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61 444205</meta:user-defined>
    <meta:user-defined meta:name="OVERHEIDop.versieInformatie"/>
  </office:meta>
</office:document-meta>
</file>