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84 het bouwen van een schuur ter plaatse van Leimuiderdijk 475b te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vergunning verleend voor het bouwen en hebben van een schuur in de kern- en beschermingszone van de regionale kering, een en ander ter plaatse van Leimuiderdijk 475B te Weteringbrug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84 het bouwen van een schuur ter plaatse van Leimuiderdijk 475b te Wetering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86</meta:user-defined>
    <meta:user-defined meta:name="OVERHEIDop.WsbID/DC.identifier">wsb-2018-53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6MX 475b</meta:user-defined>
    <meta:user-defined meta:name="OVERHEIDop.woonplaats">Weteringbrug</meta:user-defined>
    <meta:user-defined meta:name="OVERHEIDop.straatnaam">Leimui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84|exb-2018-35334</meta:user-defined>
    <meta:user-defined meta:name="OVERHEID.EPSG28992/DC.spatial">104763 470900</meta:user-defined>
    <meta:user-defined meta:name="OVERHEIDop.versieInformatie"/>
  </office:meta>
</office:document-meta>
</file>