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99 het aanleggen van een verbindingsduiker ter hoogte van Haven 1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vergunning verleend aan gemeente Lisse voor het aanleggen en hebben van een verbindingsduiker in de kern- en beschermingszone van de boezemwaterkering van de Meer- en Duinpolder, een en ander ter hoogte van Haven 1 te Lisse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99 het aanleggen van een verbindingsduiker ter hoogte van Haven 1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85</meta:user-defined>
    <meta:user-defined meta:name="OVERHEIDop.WsbID/DC.identifier">wsb-2018-53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KS 1</meta:user-defined>
    <meta:user-defined meta:name="OVERHEIDop.woonplaats">Lisse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99|exb-2018-35333</meta:user-defined>
    <meta:user-defined meta:name="OVERHEID.EPSG28992/DC.spatial">98339 474595</meta:user-defined>
    <meta:user-defined meta:name="OVERHEIDop.versieInformatie"/>
  </office:meta>
</office:document-meta>
</file>