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597 het bouwen van een trafostation nabij Boulevard Barnaart 67 te Zandvoor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juni 2018 een vergunning verleend aan Liander Infra West NV voor het bouwen en hebben van een trafostation in de kernzone van de primaire kering en buiten de bebouwingscontour van de kustplaats, een en ander nabij Boulevard Barnaart 67 te Zandvoort.</text:p>
            <text:p text:style-name="common-al"/>
            <text:p text:style-name="common-al">De stukken liggen tot en met 13 jul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M. Platteeuw van de afdeling Vergunningverlening &amp; Handhaving, telefoon 071-3063494.</text:p>
            <text:p text:style-name="common-al"/>
            <text:p text:style-name="common-al">Leiden, 1 jun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8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8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8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597 het bouwen van een trafostation nabij Boulevard Barnaart 67 te Zandv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84</meta:user-defined>
    <meta:user-defined meta:name="OVERHEIDop.WsbID/DC.identifier">wsb-2018-53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41JA 67</meta:user-defined>
    <meta:user-defined meta:name="OVERHEIDop.woonplaats">Zandvoort</meta:user-defined>
    <meta:user-defined meta:name="OVERHEIDop.straatnaam">Boulevard Barnaar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597|exb-2018-35332</meta:user-defined>
    <meta:user-defined meta:name="OVERHEID.EPSG28992/DC.spatial">97214 489788</meta:user-defined>
    <meta:user-defined meta:name="OVERHEIDop.versieInformatie"/>
  </office:meta>
</office:document-meta>
</file>