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aterhuishoudkundige werkzaamheden aan de Havendijk, Oudlandsedijk en De Gorzen te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mei 2018 met registratienummer WBD18-04901  voor het uitbreiden van besluit 18UTP00069 voor het aanleggen van een aanvullend tracé glasvezelkabel die de regionale waterkering B96 kruist aan de Oudlandsedijk te Oudenbosch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jun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383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8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8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aterhuishoudkundige werkzaamheden aan de Havendijk, Oudlandsedijk en De Gorzen te Oudenbosch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5383</meta:user-defined>
    <meta:user-defined meta:name="OVERHEIDop.WsbID/DC.identifier">wsb-2018-5383</meta:user-defined>
    <meta:user-defined meta:name="OVERHEID.TaxonomieBeleidsagenda/OVERHEID.category">Ruimte en infrastructuur | Organisatie en beleid</meta:user-defined>
    <meta:user-defined meta:name="OVERHEIDop.referentienummer">WBD18-0490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31TB 6a</meta:user-defined>
    <meta:user-defined meta:name="OVERHEIDop.woonplaats">Oudenbosch</meta:user-defined>
    <meta:user-defined meta:name="OVERHEIDop.straatnaam">Oudlands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5009 402477</meta:user-defined>
    <meta:user-defined meta:name="OVERHEID.EPSG28992/DC.spatial">95009 402477</meta:user-defined>
    <meta:user-defined meta:name="OVERHEIDop.versieInformatie"/>
  </office:meta>
</office:document-meta>
</file>