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text:p>
      <text:section text:name="zakelijke-mededeling_id1-3-2" text:style-name="zakelijke-mededeling">
        <text:section text:name="zakelijke-mededeling-tekst_id1-3-2-1" text:style-name="zakelijke-mededeling-tekst">
          <text:section text:name="tekst_id1-3-2-1-1" text:style-name="tekst">
            <text:p text:style-name="common-al">Op woensdag 20 juni 2018 om 15.00 uur vindt in het kantoor van Waterschap Limburg te Roermond (Maria Theresialaan 99) een openbare vergadering plaats van de commissie Waterkeringen &amp; Bestuur en Organisatie (WBO). </text:p>
            <text:p text:style-name="common-al">Aansluitend aan de vergadering van de commissie Waterkeringen &amp; Bestuur en Organisatie vindt om 16.30 uur in het kantoor van Waterschap Limburg te Roermond (Maria Theresialaan 99) een openbare vergadering plaats van de commissie Watersysteem, Zuiveren en Waterketen (WZW).</text:p>
            <text:p text:style-name="common-al">De agenda's en vergaderstukken liggen tot en met 20 juni 2018 voor een ieder ter inzage in het kantoor van Waterschap Limburg te Roermond (Maria Theresialaan 99). De stukken zijn in te zien van maandag tot en met vrijdag van 9.00 tot 12.00 uur en van 14.00 tot 16.00 uur. De agenda's en bijbehorende stukken zijn digitaal te raadplegen via <text:a xlink:href="https://waterschaplimburg.waterschapsinformatie.nl/" xlink:type="simple">https://waterschaplimburg.waterschapsinformatie.nl/</text:a>.</text:p>
            <text:p text:style-name="last-al">
            <text:span text:style-name="nadrukvet">Informatie</text:span> Hebt u vragen, stuur dan een mail naar Bestuursondersteuning via <text:a xlink:href="mailto:bestuursondersteuning@waterschaplimburg.nl" xlink:type="simple">bestuursondersteuning@waterschaplimburg.nl</text:a> of bel 088-8890100.</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6 juni 2018</text:span>
            <text:span text:style-name="datum"/>
          </text:p>
          </text:section>
          <text:section text:name="ondertekening_id1-3-2-2-2">
            <text:p><text:span text:style-name="functie">De dijkgraaf,</text:span></text:p>
          </text:section>
          <text:section text:name="ondertekening_id1-3-2-2-3">
            <text:p><text:span text:style-name="functie">drs. ing. P.F.C.W. van der Bro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81</meta:user-defined>
    <meta:user-defined meta:name="OVERHEIDop.WsbID/DC.identifier">wsb-2018-5381</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